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1" svg:font-family="'Wingdings 2'" style:font-charset="x-symbol"/>
    <style:font-face style:name="OpenSymbol1" svg:font-family="OpenSymbol" style:font-adornments="Regular" style:font-pitch="variable" style:font-charset="x-symbol"/>
    <style:font-face style:name="FreeSans1" svg:font-family="FreeSans" style:font-family-generic="swiss"/>
    <style:font-face style:name="Times New Roman2" svg:font-family="'Times New Roman'"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es" fo:country="AR" style:letter-kerning="true" style:font-name-asian="DejaVu Sans Light" style:font-size-asian="12pt" style:language-asian="zh" style:country-asian="CN" style:font-name-complex="FreeSans" style:font-size-complex="12pt" style:language-complex="hi" style:country-complex="IN"/>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style:letter-kerning="true" style:font-name-asian="DejaVu Sans Light" style:font-size-asian="12pt" style:language-asian="zh" style:country-asian="CN" style:font-name-complex="FreeSans" style:font-size-complex="12pt" style:language-complex="hi" style:country-complex="IN"/>
    </style:style>
    <style:style style:name="P3"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4pt" fo:font-weight="bold" style:letter-kerning="true" style:font-name-asian="DejaVu Sans Light" style:font-size-asian="14pt" style:language-asian="zh" style:country-asian="CN" style:font-weight-asian="bold" style:font-name-complex="Times New Roman1" style:font-size-complex="14pt" style:language-complex="hi" style:country-complex="IN"/>
    </style:style>
    <style:style style:name="P4"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4pt" style:letter-kerning="true" style:font-name-asian="DejaVu Sans Light" style:font-size-asian="14pt" style:language-asian="zh" style:country-asian="CN" style:font-name-complex="Times New Roman1" style:font-size-complex="14pt" style:language-complex="hi" style:country-complex="IN"/>
    </style:style>
    <style:style style:name="P5"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4pt" style:letter-kerning="true" style:font-name-asian="DejaVu Sans Light" style:font-size-asian="14pt" style:language-asian="zh" style:country-asian="CN" style:font-name-complex="FreeSans" style:font-size-complex="14pt" style:language-complex="hi" style:country-complex="IN"/>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4pt" fo:font-style="italic" style:letter-kerning="true" style:font-name-asian="DejaVu Sans Light" style:font-size-asian="14pt" style:language-asian="zh" style:country-asian="CN" style:font-style-asian="italic" style:font-name-complex="Times New Roman1" style:font-size-complex="14pt" style:language-complex="hi" style:country-complex="IN"/>
    </style:style>
    <style:style style:name="P7" style:family="paragraph" style:parent-style-name="Standard">
      <style:paragraph-properties fo:margin-left="0cm" fo:margin-right="0cm" fo:text-align="start" style:justify-single-word="false" fo:orphans="0" fo:widows="0" fo:text-indent="0cm" style:auto-text-indent="false" style:vertical-align="auto"/>
    </style:style>
    <style:style style:name="P8" style:family="paragraph" style:parent-style-name="Standard" style:list-style-name="WWNum7">
      <style:paragraph-properties fo:margin-left="0.635cm" fo:margin-right="0cm" fo:text-align="start" style:justify-single-word="false" fo:orphans="0" fo:widows="0" fo:text-indent="-0.635cm" style:auto-text-indent="false" style:vertical-align="auto">
        <style:tab-stops>
          <style:tab-stop style:position="0.635cm"/>
        </style:tab-stops>
      </style:paragraph-properties>
    </style:style>
    <style:style style:name="P9" style:family="paragraph" style:parent-style-name="Standard" style:list-style-name="WWNum8">
      <style:paragraph-properties fo:margin-left="0.635cm" fo:margin-right="0cm" fo:text-align="start" style:justify-single-word="false" fo:orphans="0" fo:widows="0" fo:text-indent="-0.635cm" style:auto-text-indent="false" style:vertical-align="auto">
        <style:tab-stops>
          <style:tab-stop style:position="0.635cm"/>
        </style:tab-stops>
      </style:paragraph-properties>
    </style:style>
    <style:style style:name="P10" style:family="paragraph" style:parent-style-name="Standard" style:list-style-name="WWNum9">
      <style:paragraph-properties fo:margin-left="0.635cm" fo:margin-right="0cm" fo:text-align="start" style:justify-single-word="false" fo:orphans="0" fo:widows="0" fo:text-indent="-0.635cm" style:auto-text-indent="false" style:vertical-align="auto">
        <style:tab-stops>
          <style:tab-stop style:position="0.635cm"/>
        </style:tab-stops>
      </style:paragraph-properties>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Times New Roman" fo:font-size="14pt" fo:font-weight="bold" style:letter-kerning="true" style:font-name-asian="DejaVu Sans Light" style:font-size-asian="14pt" style:language-asian="zh" style:country-asian="CN" style:font-weight-asian="bold" style:font-name-complex="Times New Roman1" style:font-size-complex="14pt" style:language-complex="hi" style:country-complex="IN"/>
    </style:style>
    <style:style style:name="P12"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vertical-align="auto"/>
      <style:text-properties fo:color="#000000" style:font-name="Times New Roman" fo:font-size="14pt" style:letter-kerning="true" style:font-name-asian="DejaVu Sans Light" style:font-size-asian="14pt" style:language-asian="zh" style:country-asian="CN" style:font-name-complex="Times New Roman1" style:font-size-complex="14pt" style:language-complex="hi" style:country-complex="IN"/>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Times New Roman" fo:font-size="14pt" style:letter-kerning="true" style:font-name-asian="DejaVu Sans Light" style:font-size-asian="14pt" style:language-asian="zh" style:country-asian="CN" style:font-name-complex="Times New Roman1" style:font-size-complex="14pt" style:language-complex="hi" style:country-complex="IN"/>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15" style:family="paragraph" style:parent-style-name="Heading_20_1" style:list-style-name="">
      <style:paragraph-properties fo:margin-left="0cm" fo:margin-right="0cm" fo:margin-top="0cm" fo:margin-bottom="0cm" loext:contextual-spacing="false" fo:text-align="start" style:justify-single-word="false" fo:orphans="0" fo:widows="0" fo:text-indent="0cm" style:auto-text-indent="false" fo:keep-with-next="always" style:vertical-align="auto"/>
    </style:style>
    <style:style style:name="P16" style:family="paragraph" style:parent-style-name="Subtitle" style:list-style-name="">
      <style:paragraph-properties fo:margin-left="0cm" fo:margin-right="0cm" fo:margin-top="0cm" fo:margin-bottom="0.106cm" loext:contextual-spacing="false" fo:text-align="start" style:justify-single-word="false" fo:orphans="0" fo:widows="0" fo:text-indent="0cm" style:auto-text-indent="false" style:vertical-align="auto"/>
    </style:style>
    <style:style style:name="P17" style:family="paragraph" style:parent-style-name="Title" style:list-style-name="">
      <style:paragraph-properties fo:margin-left="0cm" fo:margin-right="0cm" fo:margin-top="0cm" fo:margin-bottom="0cm" loext:contextual-spacing="false" fo:text-align="start" style:justify-single-word="false" fo:orphans="0" fo:widows="0" fo:text-indent="0cm" style:auto-text-indent="false" style:vertical-align="auto"/>
    </style:style>
    <style:style style:name="P18" style:family="paragraph" style:parent-style-name="Title" style:list-style-name="" style:master-page-name="Standard">
      <style:paragraph-properties fo:margin-left="0cm" fo:margin-right="0cm" fo:margin-top="0cm" fo:margin-bottom="0cm" loext:contextual-spacing="false" fo:text-align="start" style:justify-single-word="false" fo:orphans="0" fo:widows="0" fo:text-indent="0cm" style:auto-text-indent="false" style:page-number="auto" style:vertical-align="auto"/>
    </style:style>
    <style:style style:name="P19" style:family="paragraph" style:parent-style-name="WW-Predeterminado">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1.249cm"/>
        </style:tab-stops>
      </style:paragraph-properties>
      <style:text-properties fo:color="#00000a" style:font-name="Times New Roman" fo:font-size="14pt" style:font-name-asian="Times New Roman1" style:font-size-asian="14pt" style:language-asian="zh" style:country-asian="CN" style:font-name-complex="Times New Roman1" style:font-size-complex="14pt" style:language-complex="ar" style:country-complex="SA"/>
    </style:style>
    <style:style style:name="P20" style:family="paragraph" style:parent-style-name="WW-Predeterminado">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1.249cm"/>
        </style:tab-stops>
      </style:paragraph-properties>
    </style:style>
    <style:style style:name="P21" style:family="paragraph" style:parent-style-name="WW-Predeterminado">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1.249cm"/>
        </style:tab-stops>
      </style:paragraph-properties>
      <style:text-properties fo:color="#000000" style:font-name="Times New Roman" fo:font-size="14pt" style:font-name-asian="Times New Roman1" style:font-size-asian="14pt" style:language-asian="zh" style:country-asian="CN" style:font-name-complex="Times New Roman1" style:font-size-complex="14pt" style:language-complex="ar" style:country-complex="SA"/>
    </style:style>
    <style:style style:name="T1" style:family="text">
      <style:text-properties style:font-name="Times New Roman" fo:font-size="16pt" fo:language="es" fo:country="AR" fo:font-weight="bold" style:letter-kerning="true" style:font-size-asian="16pt" style:language-asian="zh" style:country-asian="CN" style:font-weight-asian="bold" style:font-name-complex="Times New Roman1" style:font-size-complex="14pt" style:language-complex="hi" style:country-complex="IN" style:font-weight-complex="bold"/>
    </style:style>
    <style:style style:name="T2" style:family="text">
      <style:text-properties style:font-name="Times New Roman" fo:font-size="16pt" fo:font-weight="bold" style:letter-kerning="true" style:font-name-asian="Times New Roman1" style:font-size-asian="16pt" style:language-asian="zh" style:country-asian="CN" style:font-weight-asian="bold" style:font-name-complex="Times New Roman1" style:font-size-complex="14.5pt" style:language-complex="hi" style:country-complex="IN" style:font-weight-complex="bold"/>
    </style:style>
    <style:style style:name="T3" style:family="text">
      <style:text-properties style:font-name="Times New Roman" fo:font-size="16pt" fo:font-style="italic" fo:font-weight="bold" style:letter-kerning="true" style:font-name-asian="Cambria1" style:font-size-asian="16pt" style:language-asian="zh" style:country-asian="CN" style:font-style-asian="italic" style:font-weight-asian="bold" style:font-name-complex="Mangal" style:font-size-complex="14.5pt" style:language-complex="hi" style:country-complex="IN" style:font-style-complex="italic" style:font-weight-complex="bold"/>
    </style:style>
    <style:style style:name="T4" style:family="text">
      <style:text-properties style:font-name="Times New Roman" fo:font-size="14pt" style:letter-kerning="true" style:font-name-asian="DejaVu Sans Light" style:font-size-asian="14pt" style:language-asian="zh" style:country-asian="CN" style:font-name-complex="Times New Roman1" style:font-size-complex="14pt" style:language-complex="hi" style:country-complex="IN"/>
    </style:style>
    <style:style style:name="T5" style:family="text">
      <style:text-properties style:font-name="Times New Roman" fo:font-size="14pt" style:letter-kerning="true" style:font-name-asian="DejaVu Sans Light" style:font-size-asian="14pt" style:language-asian="zh" style:country-asian="CN" style:font-name-complex="FreeSans" style:font-size-complex="14pt" style:language-complex="hi" style:country-complex="IN"/>
    </style:style>
    <style:style style:name="T6" style:family="text">
      <style:text-properties style:font-name="Times New Roman" fo:font-size="14pt" style:letter-kerning="true" style:font-name-asian="Times New Roman1" style:font-size-asian="14pt" style:language-asian="zh" style:country-asian="CN" style:font-name-complex="Times New Roman1" style:font-size-complex="14pt" style:language-complex="hi" style:country-complex="IN"/>
    </style:style>
    <style:style style:name="T7" style:family="text">
      <style:text-properties style:font-name="Times New Roman" fo:font-size="14pt" style:letter-kerning="true" style:font-name-asian="Times New Roman1" style:font-size-asian="14pt" style:language-asian="zh" style:country-asian="CN" style:font-name-complex="FreeSans" style:font-size-complex="14pt" style:language-complex="hi" style:country-complex="IN"/>
    </style:style>
    <style:style style:name="T8" style:family="text">
      <style:text-properties style:font-name="Times New Roman" fo:font-size="14pt" fo:font-weight="bold" style:letter-kerning="true" style:font-name-asian="Cambria1" style:font-size-asian="14pt" style:language-asian="zh" style:country-asian="CN" style:font-weight-asian="bold" style:font-name-complex="Mangal" style:font-size-complex="14pt" style:language-complex="hi" style:country-complex="IN"/>
    </style:style>
    <style:style style:name="T9" style:family="text">
      <style:text-properties style:font-name="Times New Roman" fo:font-size="14pt" fo:font-weight="bold" style:letter-kerning="true" style:font-name-asian="Times New Roman1" style:font-size-asian="14pt" style:language-asian="zh" style:country-asian="CN" style:font-weight-asian="bold" style:font-name-complex="Times New Roman1" style:font-size-complex="14pt" style:language-complex="hi" style:country-complex="IN"/>
    </style:style>
    <style:style style:name="T10" style:family="text">
      <style:text-properties style:font-name="Times New Roman" fo:font-size="14pt" fo:font-style="italic" style:letter-kerning="true" style:font-name-asian="Times New Roman1" style:font-size-asian="14pt" style:language-asian="zh" style:country-asian="CN" style:font-style-asian="italic" style:font-name-complex="FreeSans" style:font-size-complex="14pt" style:language-complex="hi" style:country-complex="IN"/>
    </style:style>
    <style:style style:name="T11" style:family="text">
      <style:text-properties style:font-name="Times New Roman" fo:font-size="14pt" fo:font-style="italic" style:letter-kerning="true" style:font-name-asian="Times New Roman1" style:font-size-asian="14pt" style:language-asian="zh" style:country-asian="CN" style:font-style-asian="italic" style:font-name-complex="FreeSans" style:font-size-complex="14pt" style:language-complex="hi" style:country-complex="IN" style:font-style-complex="italic"/>
    </style:style>
    <style:style style:name="T12" style:family="text">
      <style:text-properties style:font-name="Times New Roman" fo:font-size="14pt" fo:font-style="italic" style:letter-kerning="true" style:font-name-asian="DejaVu Sans Light" style:font-size-asian="14pt" style:language-asian="zh" style:country-asian="CN" style:font-style-asian="italic" style:font-name-complex="Times New Roman1" style:font-size-complex="14pt" style:language-complex="hi" style:country-complex="IN"/>
    </style:style>
    <style:style style:name="T13" style:family="text">
      <style:text-properties style:font-name="Times New Roman" fo:font-size="14pt" fo:font-style="italic" style:letter-kerning="true" style:font-name-asian="DejaVu Sans Light" style:font-size-asian="14pt" style:language-asian="zh" style:country-asian="CN" style:font-style-asian="italic" style:font-name-complex="Times New Roman1" style:font-size-complex="14pt" style:language-complex="hi" style:country-complex="IN" style:font-style-complex="italic"/>
    </style:style>
    <style:style style:name="T14" style:family="text">
      <style:text-properties style:font-name="Times New Roman" fo:font-size="14pt" fo:font-style="italic" style:letter-kerning="true" style:font-name-asian="DejaVu Sans Light" style:font-size-asian="14pt" style:language-asian="zh" style:country-asian="CN" style:font-style-asian="italic" style:font-name-complex="FreeSans" style:font-size-complex="14pt" style:language-complex="hi" style:country-complex="IN" style:font-style-complex="italic"/>
    </style:style>
    <style:style style:name="T15" style:family="text">
      <style:text-properties style:font-name="Times New Roman" fo:font-size="14pt" fo:font-style="italic" fo:font-weight="bold" style:letter-kerning="true" style:font-name-asian="DejaVu Sans Light" style:font-size-asian="14pt" style:language-asian="zh" style:country-asian="CN" style:font-style-asian="italic" style:font-weight-asian="bold" style:font-name-complex="Times New Roman1" style:font-size-complex="14pt" style:language-complex="hi" style:country-complex="IN"/>
    </style:style>
    <style:style style:name="T16" style:family="text">
      <style:text-properties style:font-name="Times New Roman" fo:font-size="14pt" fo:letter-spacing="-0.005cm" style:letter-kerning="true" style:font-name-asian="DejaVu Sans Light" style:font-size-asian="14pt" style:language-asian="zh" style:country-asian="CN" style:font-name-complex="FreeSans" style:font-size-complex="14pt" style:language-complex="hi" style:country-complex="IN"/>
    </style:style>
    <style:style style:name="T17" style:family="text">
      <style:text-properties style:font-name="Times New Roman" fo:font-size="14pt" fo:letter-spacing="-0.005cm" style:letter-kerning="true" style:font-name-asian="DejaVu Sans Light" style:font-size-asian="14pt" style:language-asian="zh" style:country-asian="CN" style:font-name-complex="Times New Roman1" style:font-size-complex="14pt" style:language-complex="hi" style:country-complex="IN"/>
    </style:style>
    <style:style style:name="T18" style:family="text">
      <style:text-properties style:font-name="Times New Roman" fo:font-size="14pt" fo:letter-spacing="-0.005cm" style:letter-kerning="true" style:font-name-asian="Times New Roman1" style:font-size-asian="14pt" style:language-asian="zh" style:country-asian="CN" style:font-name-complex="FreeSans" style:font-size-complex="14pt" style:language-complex="hi" style:country-complex="IN"/>
    </style:style>
    <style:style style:name="T19" style:family="text">
      <style:text-properties fo:language="es" fo:country="AR"/>
    </style:style>
    <style:style style:name="T20" style:family="text">
      <style:text-properties style:language-asian="es" style:country-asian="AR"/>
    </style:style>
    <style:style style:name="T21" style:family="text">
      <style:text-properties style:language-asian="es" style:country-asian="MX"/>
    </style:style>
    <style:style style:name="T22" style:family="text">
      <style:text-properties fo:color="#000000" style:font-name="Times New Roman" fo:font-size="14pt" style:letter-kerning="true" style:font-name-asian="DejaVu Sans Light" style:font-size-asian="14pt" style:language-asian="zh" style:country-asian="CN" style:font-name-complex="Times New Roman1" style:font-size-complex="14pt" style:language-complex="hi" style:country-complex="IN"/>
    </style:style>
    <style:style style:name="T23" style:family="text">
      <style:text-properties fo:color="#000000" style:font-name="Times New Roman" fo:font-size="14pt" style:letter-kerning="true" style:font-name-asian="Times New Roman1" style:font-size-asian="14pt" style:language-asian="zh" style:country-asian="CN" style:font-name-complex="FreeSans" style:font-size-complex="14pt" style:language-complex="hi" style:country-complex="IN"/>
    </style:style>
    <style:style style:name="T24" style:family="text">
      <style:text-properties fo:color="#ff0000" style:font-name="Times New Roman" fo:font-size="14pt" style:letter-kerning="true" style:font-name-asian="Times New Roman1" style:font-size-asian="14pt" style:language-asian="zh" style:country-asian="CN" style:font-name-complex="FreeSans" style:font-size-complex="14pt" style:language-complex="hi" style:country-complex="IN"/>
    </style:style>
    <style:style style:name="T25" style:family="text">
      <style:text-properties fo:color="#000080" style:font-name="Times New Roman" fo:font-size="14pt" style:text-underline-style="solid" style:text-underline-width="auto" style:text-underline-color="font-color" style:font-name-asian="Times New Roman1" style:font-size-asian="14pt" style:language-asian="zh" style:country-asian="CN" style:font-name-complex="Times New Roman1" style:font-size-complex="14pt" style:language-complex="ar" style:country-complex="SA"/>
    </style:style>
    <style:style style:name="T26" style:family="text">
      <style:text-properties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Universidad de Buenos Aires</text:span></text:h>
      <text:h text:style-name="P17" text:outline-level="1"><text:span text:style-name="T1">Facultad de Filosofía y Letras</text:span></text:h>
      <text:h text:style-name="P17" text:outline-level="1"><text:span text:style-name="T1">Secretaría de Extensión Universitaria y Bienestar Estudiantil</text:span></text:h>
      <text:h text:style-name="P17" text:outline-level="1"><text:span text:style-name="T1">PROGRAMA DE DISCAPACIDAD</text:span></text:h>
      <text:p text:style-name="P1"/>
      <text:p text:style-name="P1"/>
      <text:h text:style-name="P15" text:outline-level="1"><text:span text:style-name="T2">Criterios y Propuestas de Accesibilidad Académica </text:span></text:h>
      <text:h text:style-name="P15" text:outline-level="1"><text:span text:style-name="Subtle_20_Emphasis"><text:span text:style-name="T3">Orientaciones para docentes sobre accesibilidad al material de estudio</text:span></text:span></text:h>
      <text:p text:style-name="P2"/>
      <text:p text:style-name="P2"/>
      <text:p text:style-name="P7"><text:span text:style-name="T4">No</text:span><text:span text:style-name="T6"> </text:span><text:span text:style-name="T4">sólo</text:span><text:span text:style-name="T6"> </text:span><text:span text:style-name="T4">existen</text:span><text:span text:style-name="T6"> </text:span><text:span text:style-name="T4">barreras</text:span><text:span text:style-name="T6"> </text:span><text:span text:style-name="T4">arquitectónicas, la</text:span><text:span text:style-name="T6"> </text:span><text:span text:style-name="T4">primera</text:span><text:span text:style-name="T6"> </text:span><text:span text:style-name="T4">barrera</text:span><text:span text:style-name="T6"> </text:span><text:span text:style-name="T4">que</text:span><text:span text:style-name="T6"> </text:span><text:span text:style-name="T4">se</text:span><text:span text:style-name="T6"> </text:span><text:span text:style-name="T4">antepone</text:span><text:span text:style-name="T6"> </text:span><text:span text:style-name="T4">a</text:span><text:span text:style-name="T6"> </text:span><text:span text:style-name="T4">nosotros</text:span><text:span text:style-name="T6"> </text:span><text:span text:style-name="T4">es</text:span><text:span text:style-name="T6"> </text:span><text:span text:style-name="T4">el desconocimiento.</text:span></text:p>
      <text:p text:style-name="P7"><text:span text:style-name="T4">Te</text:span><text:span text:style-name="T6"> </text:span><text:span text:style-name="T4">invitamos</text:span><text:span text:style-name="T6"> </text:span><text:span text:style-name="T4">a</text:span><text:span text:style-name="T6"> </text:span><text:span text:style-name="T4">conocer</text:span><text:span text:style-name="T6"> </text:span><text:span text:style-name="T4">otras</text:span><text:span text:style-name="T6"> </text:span><text:span text:style-name="T4">rutinas</text:span><text:span text:style-name="T6"> </text:span><text:span text:style-name="T4">de</text:span><text:span text:style-name="T6"> </text:span><text:span text:style-name="T4">estudio</text:span><text:span text:style-name="T6"> </text:span><text:span text:style-name="T4">y</text:span><text:span text:style-name="T6"> </text:span><text:span text:style-name="T4">de</text:span><text:span text:style-name="T6"> </text:span><text:span text:style-name="T4">habitar</text:span><text:span text:style-name="T6"> </text:span><text:span text:style-name="T4">Filo:UBA</text:span></text:p>
      <text:p text:style-name="P2"/>
      <text:p text:style-name="P2"/>
      <text:h text:style-name="P16" text:outline-level="2"><text:span text:style-name="T8">¿Sabías qué...?</text:span></text:h>
      <text:p text:style-name="P2"/>
      <text:list xml:id="list6284682088110246120" text:style-name="WWNum7">
        <text:list-item>
          <text:p text:style-name="P8"><text:span text:style-name="T4">hay</text:span><text:span text:style-name="T7"> </text:span><text:span text:style-name="T4">estudiantes,</text:span><text:span text:style-name="T7"> </text:span><text:span text:style-name="T4">docentes</text:span><text:span text:style-name="T7"> </text:span><text:span text:style-name="T4">y</text:span><text:span text:style-name="T7"> </text:span><text:span text:style-name="T4">no</text:span><text:span text:style-name="T7"> </text:span><text:span text:style-name="T4">docentes</text:span><text:span text:style-name="T7"> </text:span><text:span text:style-name="T4">de</text:span><text:span text:style-name="T7"> </text:span><text:span text:style-name="T4">nuestra</text:span><text:span text:style-name="T7"> </text:span><text:span text:style-name="T4">facultad</text:span><text:span text:style-name="T7"> </text:span><text:span text:style-name="T4">que</text:span><text:span text:style-name="T7"> </text:span><text:span text:style-name="T4">tienen</text:span><text:span text:style-name="T7"> </text:span><text:span text:style-name="T4">alguna/s</text:span><text:span text:style-name="T7"> </text:span><text:span text:style-name="T4">discapacidad/es</text:span><text:span text:style-name="T7"> </text:span><text:span text:style-name="T4">tales</text:span><text:span text:style-name="T7"> </text:span><text:span text:style-name="T4">como</text:span><text:span text:style-name="T7"> </text:span><text:span text:style-name="T4">ceguera,</text:span><text:span text:style-name="T7"> </text:span><text:span text:style-name="T4">baja</text:span><text:span text:style-name="T7"> </text:span><text:span text:style-name="T4">visión,</text:span><text:span text:style-name="T7"> </text:span><text:span text:style-name="T4">sordera,</text:span><text:span text:style-name="T7"> </text:span><text:span text:style-name="T4">movilidad</text:span><text:span text:style-name="T7"> </text:span><text:span text:style-name="T4">reducida</text:span><text:span text:style-name="T7">, </text:span><text:span text:style-name="T4">entre</text:span><text:span text:style-name="T7"> </text:span><text:span text:style-name="T4">otras,</text:span><text:span text:style-name="T7"> </text:span><text:span text:style-name="T4">y</text:span><text:span text:style-name="T7"> </text:span><text:span text:style-name="T4">estudian,</text:span><text:span text:style-name="T7"> </text:span><text:span text:style-name="T4">trabajan,</text:span><text:span text:style-name="T7"> </text:span><text:span text:style-name="T4">dictan</text:span><text:span text:style-name="T7"> </text:span><text:span text:style-name="T4">clases</text:span><text:span text:style-name="T7"> </text:span><text:span text:style-name="T4">y</text:span><text:span text:style-name="T7"> </text:span><text:span text:style-name="T4">transitan</text:span><text:span text:style-name="T7"> </text:span><text:span text:style-name="T4">a</text:span><text:span text:style-name="T7"> </text:span><text:span text:style-name="T4">diario</text:span><text:span text:style-name="T7"> </text:span><text:span text:style-name="T4">estos</text:span><text:span text:style-name="T7"> </text:span><text:span text:style-name="T4">pasillos</text:span><text:span text:style-name="T7"> </text:span><text:span text:style-name="T4">y</text:span><text:span text:style-name="T7"> </text:span><text:span text:style-name="T4">estas</text:span><text:span text:style-name="T7"> </text:span><text:span text:style-name="T4">aulas.</text:span></text:p>
        </text:list-item>
        <text:list-item>
          <text:p text:style-name="P8"><text:span text:style-name="T4">las</text:span><text:span text:style-name="T7"> </text:span><text:span text:style-name="T4">personas</text:span><text:span text:style-name="T7"> </text:span><text:span text:style-name="T4">con</text:span><text:span text:style-name="T7"> </text:span><text:span text:style-name="T4">discapacidad</text:span><text:span text:style-name="T7"> </text:span><text:span text:style-name="T4">visual</text:span><text:span text:style-name="T7"> </text:span><text:span text:style-name="T4">(ciegas</text:span><text:span text:style-name="T7"> </text:span><text:span text:style-name="T4">o</text:span><text:span text:style-name="T7"> </text:span><text:span text:style-name="T4">con</text:span><text:span text:style-name="T7"> </text:span><text:span text:style-name="T4">baja</text:span><text:span text:style-name="T7"> </text:span><text:span text:style-name="T4">visión)</text:span><text:span text:style-name="T7"> </text:span><text:span text:style-name="T4">acceden</text:span><text:span text:style-name="T7"> </text:span><text:span text:style-name="T4">a</text:span><text:span text:style-name="T7"> </text:span><text:span text:style-name="T4">los</text:span><text:span text:style-name="T7"> </text:span><text:span text:style-name="T4">apuntes</text:span><text:span text:style-name="T7"> </text:span><text:span text:style-name="T4">digitales</text:span><text:span text:style-name="T7"> </text:span><text:span text:style-name="T4">por</text:span><text:span text:style-name="T7"> </text:span><text:span text:style-name="T4">medio</text:span><text:span text:style-name="T7"> </text:span><text:span text:style-name="T4">de</text:span><text:span text:style-name="T7"> </text:span><text:span text:style-name="T4">programas</text:span><text:span text:style-name="T7"> </text:span><text:span text:style-name="T11">lectores </text:span><text:span text:style-name="T13">de</text:span><text:span text:style-name="T11"> </text:span><text:span text:style-name="T13">pantalla</text:span><text:span text:style-name="T7">, </text:span><text:span text:style-name="T4">pero</text:span><text:span text:style-name="T7"> </text:span><text:span text:style-name="T4">cuando</text:span><text:span text:style-name="T7"> </text:span><text:span text:style-name="T4">los</text:span><text:span text:style-name="T7"> </text:span><text:span text:style-name="T4">textos</text:span><text:span text:style-name="T7"> </text:span><text:span text:style-name="T4">no</text:span><text:span text:style-name="T7"> </text:span><text:span text:style-name="T4">están</text:span><text:span text:style-name="T7"> </text:span><text:span text:style-name="T4">en</text:span><text:span text:style-name="T7"> </text:span><text:span text:style-name="T4">buenas</text:span><text:span text:style-name="T7"> </text:span><text:span text:style-name="T4">condiciones,</text:span><text:span text:style-name="T7"> </text:span><text:span text:style-name="T4">se</text:span><text:span text:style-name="T7"> </text:span><text:span text:style-name="T4">requiere</text:span><text:span text:style-name="T7"> de </text:span><text:span text:style-name="T4">un</text:span><text:span text:style-name="T7"> </text:span><text:span text:style-name="T4">trabajo</text:span><text:span text:style-name="T7"> </text:span><text:span text:style-name="T4">extra</text:span><text:span text:style-name="T7"> </text:span><text:span text:style-name="T4">de</text:span><text:span text:style-name="T7"> </text:span><text:span text:style-name="T4">adaptación</text:span><text:span text:style-name="T7"> </text:span><text:span text:style-name="T4">y</text:span><text:span text:style-name="T7"> </text:span><text:span text:style-name="T4">corrección</text:span><text:span text:style-name="T7"> </text:span><text:span text:style-name="T4">que</text:span><text:span text:style-name="T7"> </text:span><text:span text:style-name="T4">podría</text:span><text:span text:style-name="T7"> </text:span><text:span text:style-name="T4">evitarse.</text:span><text:span text:style-name="T7"> </text:span></text:p>
        </text:list-item>
        <text:list-item>
          <text:p text:style-name="P8"><text:span text:style-name="T4">Las</text:span><text:span text:style-name="T7"> </text:span><text:span text:style-name="T4">personas</text:span><text:span text:style-name="T7"> </text:span><text:span text:style-name="T4">con</text:span><text:span text:style-name="T7"> </text:span><text:span text:style-name="T4">baja</text:span><text:span text:style-name="T7"> </text:span><text:span text:style-name="T4">visión</text:span><text:span text:style-name="T7"> </text:span><text:span text:style-name="T4">utilizan</text:span><text:span text:style-name="T7"> </text:span><text:span text:style-name="T4">lupa</text:span><text:span text:style-name="T7"> </text:span><text:span text:style-name="T4">electrónica</text:span><text:span text:style-name="T7"> </text:span><text:span text:style-name="T4">o</text:span><text:span text:style-name="T7"> </text:span><text:span text:style-name="T4">contrastes</text:span><text:span text:style-name="T7"> </text:span><text:span text:style-name="T4">de</text:span><text:span text:style-name="T7"> </text:span><text:span text:style-name="T4">colores</text:span><text:span text:style-name="T7"> </text:span><text:span text:style-name="T4">para</text:span><text:span text:style-name="T7"> </text:span><text:span text:style-name="T4">acceder</text:span><text:span text:style-name="T7"> </text:span><text:span text:style-name="T4">a</text:span><text:span text:style-name="T7"> </text:span><text:span text:style-name="T4">apuntes</text:span><text:span text:style-name="T7"> </text:span><text:span text:style-name="T4">impresos</text:span><text:span text:style-name="T7"> </text:span><text:span text:style-name="T4">o</text:span><text:span text:style-name="T7"> </text:span><text:span text:style-name="T4">contenidos</text:span><text:span text:style-name="T7"> </text:span><text:span text:style-name="T4">digitales.</text:span></text:p>
        </text:list-item>
        <text:list-item>
          <text:p text:style-name="P8"><text:span text:style-name="T7">Las </text:span><text:span text:style-name="T4">personas</text:span><text:span text:style-name="T7"> </text:span><text:span text:style-name="T4">sordas</text:span><text:span text:style-name="T7"> </text:span><text:span text:style-name="T4">acceden</text:span><text:span text:style-name="T7"> </text:span><text:span text:style-name="T4">a</text:span><text:span text:style-name="T7"> </text:span><text:span text:style-name="T4">la</text:span><text:span text:style-name="T7"> </text:span><text:span text:style-name="T4">información</text:span><text:span text:style-name="T7"> </text:span><text:span text:style-name="T4">importante</text:span><text:span text:style-name="T7"> </text:span><text:span text:style-name="T4">por</text:span><text:span text:style-name="T7"> </text:span><text:span text:style-name="T4">medios</text:span><text:span text:style-name="T7"> </text:span><text:span text:style-name="T4">visuales</text:span><text:span text:style-name="T7"> </text:span><text:span text:style-name="T4">y</text:span><text:span text:style-name="T7"> </text:span><text:span text:style-name="T4">formatos</text:span><text:span text:style-name="T7"> </text:span><text:span text:style-name="T4">digitales</text:span><text:span text:style-name="T7"> </text:span><text:span text:style-name="T4">(PPT).</text:span><text:span text:style-name="T7"> </text:span><text:span text:style-name="T4">Se</text:span><text:span text:style-name="T7"> </text:span><text:span text:style-name="T4">apoyan</text:span><text:span text:style-name="T7"> </text:span><text:span text:style-name="T4">en</text:span><text:span text:style-name="T7"> </text:span><text:span text:style-name="T4">la</text:span><text:span text:style-name="T7"> </text:span><text:span text:style-name="T4">lectura</text:span><text:span text:style-name="T7"> </text:span><text:span text:style-name="T4">labial,</text:span><text:span text:style-name="T7"> </text:span><text:span text:style-name="T4">por</text:span><text:span text:style-name="T7"> </text:span><text:span text:style-name="T4">eso</text:span><text:span text:style-name="T7"> </text:span><text:span text:style-name="T4">las </text:span><text:span text:style-name="T7"><text:s/></text:span><text:span text:style-name="T4">advertencias</text:span><text:span text:style-name="T7"> </text:span><text:span text:style-name="T4">gráficas</text:span><text:span text:style-name="T7"> </text:span><text:span text:style-name="T4">deben</text:span><text:span text:style-name="T7"> </text:span><text:span text:style-name="T4">estar</text:span><text:span text:style-name="T7"> </text:span><text:span text:style-name="T4">bien</text:span><text:span text:style-name="T7"> </text:span><text:span text:style-name="T4">identificadas.</text:span></text:p>
        </text:list-item>
        <text:list-item>
          <text:p text:style-name="P8"><text:span text:style-name="T4">Los</text:span><text:span text:style-name="T7"> </text:span><text:span text:style-name="T4">estudiantes</text:span><text:span text:style-name="T7"> </text:span><text:span text:style-name="T4">con</text:span><text:span text:style-name="T7"> </text:span><text:span text:style-name="T4">discapacidad</text:span><text:span text:style-name="T7"> </text:span><text:span text:style-name="T4">pueden</text:span><text:span text:style-name="T7"> </text:span><text:span text:style-name="T4">recibir/realizar</text:span><text:span text:style-name="T7"> </text:span><text:span text:style-name="T4">sus</text:span><text:span text:style-name="T7"> </text:span><text:span text:style-name="T4">evaluaciones</text:span><text:span text:style-name="T7"> </text:span><text:span text:style-name="T4">en</text:span><text:span text:style-name="T7"> </text:span><text:span text:style-name="T4">soportes</text:span><text:span text:style-name="T7"> </text:span><text:span text:style-name="T4">como</text:span><text:span text:style-name="T7"> </text:span><text:span text:style-name="T4">braille</text:span><text:span text:style-name="T7"> </text:span><text:span text:style-name="T4">o</text:span><text:span text:style-name="T7"> </text:span><text:span text:style-name="T4">formatos</text:span><text:span text:style-name="T7"> </text:span><text:span text:style-name="T4">digitales.</text:span></text:p>
        </text:list-item>
        <text:list-item>
          <text:p text:style-name="P8"><text:span text:style-name="T4">Las</text:span><text:span text:style-name="T7"> </text:span><text:span text:style-name="T4">personas</text:span><text:span text:style-name="T7"> </text:span><text:span text:style-name="T4">con</text:span><text:span text:style-name="T7"> </text:span><text:span text:style-name="T4">baja</text:span><text:span text:style-name="T7"> </text:span><text:span text:style-name="T4">visión</text:span><text:span text:style-name="T7"> </text:span><text:span text:style-name="T4">aprovechan</text:span><text:span text:style-name="T7"> </text:span><text:span text:style-name="T4">al</text:span><text:span text:style-name="T7"> </text:span><text:span text:style-name="T4">máximo</text:span><text:span text:style-name="T7"> </text:span><text:span text:style-name="T4">la</text:span><text:span text:style-name="T7"> </text:span><text:span text:style-name="T4">luz</text:span><text:span text:style-name="T7"> </text:span><text:span text:style-name="T4">natural</text:span><text:span text:style-name="T7"> </text:span><text:span text:style-name="T4">del</text:span><text:span text:style-name="T7"> </text:span><text:span text:style-name="T4">día,</text:span><text:span text:style-name="T7"> </text:span><text:span text:style-name="T4">por</text:span><text:span text:style-name="T7"> </text:span><text:span text:style-name="T4">eso</text:span><text:span text:style-name="T7"> </text:span><text:span text:style-name="T4">las</text:span><text:span text:style-name="T7"> </text:span><text:span text:style-name="T4">ventanas</text:span><text:span text:style-name="T7"> </text:span><text:span text:style-name="T4">de</text:span><text:span text:style-name="T7"> </text:span><text:span text:style-name="T4">la</text:span><text:span text:style-name="T7"> </text:span><text:span text:style-name="T4">facultad</text:span><text:span text:style-name="T7"> </text:span><text:span text:style-name="T4">no</text:span><text:span text:style-name="T7"> </text:span><text:span text:style-name="T4">deben</text:span><text:span text:style-name="T7"> </text:span><text:span text:style-name="T4">estar</text:span><text:span text:style-name="T7"> </text:span><text:span text:style-name="T4">obstruidas.</text:span></text:p>
        </text:list-item>
        <text:list-item>
          <text:p text:style-name="P8"><text:span text:style-name="T7">Las </text:span><text:span text:style-name="T4">personas</text:span><text:span text:style-name="T7"> </text:span><text:span text:style-name="T4">con</text:span><text:span text:style-name="T7"> </text:span><text:span text:style-name="T4">movilidad</text:span><text:span text:style-name="T7"> </text:span><text:span text:style-name="T4">reducida</text:span><text:span text:style-name="T7"> </text:span><text:span text:style-name="T4">(ciegos,</text:span><text:span text:style-name="T7"> </text:span><text:span text:style-name="T4">personas</text:span><text:span text:style-name="T7"> </text:span><text:span text:style-name="T4">con</text:span><text:span text:style-name="T7"> </text:span><text:span text:style-name="T4">baja</text:span><text:span text:style-name="T7"> </text:span><text:span text:style-name="T4">visión,</text:span><text:span text:style-name="T7"> </text:span><text:span text:style-name="T4">adultos</text:span><text:span text:style-name="T7"> </text:span><text:span text:style-name="T4">mayores,</text:span><text:span text:style-name="T7"> </text:span><text:span text:style-name="T4">personas</text:span><text:span text:style-name="T7"> </text:span><text:span text:style-name="T4">en</text:span><text:span text:style-name="T7"> </text:span><text:span text:style-name="T4">sillas</text:span><text:span text:style-name="T7"> </text:span><text:span text:style-name="T4">de</text:span><text:span text:style-name="T7"> </text:span><text:span text:style-name="T4">ruedas)</text:span><text:span text:style-name="T7"> </text:span><text:span text:style-name="T4">utilizan</text:span><text:span text:style-name="T7"> </text:span><text:span text:style-name="T4">los</text:span><text:span text:style-name="T7"> </text:span><text:span text:style-name="T4">pasamanos</text:span><text:span text:style-name="T7">, </text:span><text:span text:style-name="T4">barandas</text:span><text:span text:style-name="T7"> </text:span><text:span text:style-name="T4">y</text:span><text:span text:style-name="T7"> </text:span><text:span text:style-name="T4">rampas</text:span><text:span text:style-name="T7"> </text:span><text:span text:style-name="T4">para</text:span><text:span text:style-name="T7"> </text:span><text:span text:style-name="T4">trasladarse</text:span><text:span text:style-name="T7"> </text:span><text:span text:style-name="T4">con</text:span><text:span text:style-name="T7"> </text:span><text:span text:style-name="T4">mayor</text:span><text:span text:style-name="T7"> </text:span><text:span text:style-name="T4">facilidad.</text:span></text:p>
        </text:list-item>
        <text:list-item>
          <text:p text:style-name="P8"><text:span text:style-name="T4">La</text:span><text:span text:style-name="T7"> </text:span><text:span text:style-name="T4">obstrucción</text:span><text:span text:style-name="T7"> </text:span><text:span text:style-name="T4">de</text:span><text:span text:style-name="T7"> </text:span><text:span text:style-name="T4">estos</text:span><text:span text:style-name="T7"> </text:span><text:span text:style-name="T4">espacios</text:span><text:span text:style-name="T7"> </text:span><text:span text:style-name="T4">limita</text:span><text:span text:style-name="T7"> </text:span><text:span text:style-name="T4">su</text:span><text:span text:style-name="T7"> </text:span><text:span text:style-name="T4">movilidad.</text:span><text:span text:style-name="T7"> </text:span><text:span text:style-name="T4">También</text:span><text:span text:style-name="T7"> </text:span><text:span text:style-name="T4">los</text:span><text:span text:style-name="T7"> </text:span><text:span text:style-name="T4">carteles,</text:span><text:span text:style-name="T7"> </text:span><text:span text:style-name="T4">sillas</text:span><text:span text:style-name="T7"> </text:span><text:span text:style-name="T4">y</text:span><text:span text:style-name="T7"> </text:span><text:span text:style-name="T4">cables</text:span><text:span text:style-name="T7"> </text:span><text:span text:style-name="T4">colocados</text:span><text:span text:style-name="T7"> </text:span><text:span text:style-name="T4">en</text:span><text:span text:style-name="T7"> </text:span><text:span text:style-name="T4">los</text:span><text:span text:style-name="T7"> </text:span><text:span text:style-name="T4">lugares</text:span><text:span text:style-name="T7"> </text:span><text:span text:style-name="T4">de</text:span><text:span text:style-name="T7"> </text:span><text:span text:style-name="T4">paso</text:span><text:span text:style-name="T7"> </text:span><text:span text:style-name="T4">obstaculizan</text:span><text:span text:style-name="T7"> </text:span><text:span text:style-name="T4">el</text:span><text:span text:style-name="T7"> </text:span><text:span text:style-name="T4">desplazamiento</text:span><text:span text:style-name="T7"> </text:span><text:span text:style-name="T4">y</text:span><text:span text:style-name="T7"> </text:span><text:span text:style-name="T4">pueden</text:span><text:span text:style-name="T7"> </text:span><text:span text:style-name="T4">causar</text:span><text:span text:style-name="T7"> </text:span><text:span text:style-name="T4">accidentes.</text:span></text:p>
        </text:list-item>
      </text:list>
      <text:p text:style-name="P2"/>
      <text:h text:style-name="P16" text:outline-level="2"><text:span text:style-name="T9">Orientaciones sobre la accesibilidad a los materiales de estudio</text:span></text:h>
      <text:p text:style-name="P7"><text:soft-page-break/><text:line-break/><text:span text:style-name="T4">La</text:span><text:span text:style-name="T7"> </text:span><text:span text:style-name="T4">generación</text:span><text:span text:style-name="T7"> </text:span><text:span text:style-name="T4">de</text:span><text:span text:style-name="T7"> </text:span><text:span text:style-name="T4">cultura</text:span><text:span text:style-name="T7"> </text:span><text:span text:style-name="T4">inclusiva</text:span><text:span text:style-name="T7"> </text:span><text:span text:style-name="T4">es</text:span><text:span text:style-name="T7"> </text:span><text:span text:style-name="T4">un</text:span><text:span text:style-name="T7"> </text:span><text:span text:style-name="T4">camino</text:span><text:span text:style-name="T7"> </text:span><text:span text:style-name="T4">en</text:span><text:span text:style-name="T7"> </text:span><text:span text:style-name="T4">permanente</text:span><text:span text:style-name="T7"> </text:span><text:span text:style-name="T4">construcción</text:span><text:span text:style-name="T7"> </text:span><text:span text:style-name="T4">que</text:span><text:span text:style-name="T7"> </text:span><text:span text:style-name="T4">requiere</text:span><text:span text:style-name="T7"> </text:span><text:span text:style-name="T4">de</text:span><text:span text:style-name="T7"> </text:span><text:span text:style-name="T4">conocimiento</text:span><text:span text:style-name="T7"> </text:span><text:span text:style-name="T4">y</text:span><text:span text:style-name="T7"> </text:span><text:span text:style-name="T4">compromiso.</text:span><text:span text:style-name="T7"> </text:span><text:span text:style-name="T4">La</text:span><text:span text:style-name="T7"> </text:span><text:span text:style-name="T4">producción</text:span><text:span text:style-name="T7"> </text:span><text:span text:style-name="T4">y</text:span><text:span text:style-name="T7"> </text:span><text:span text:style-name="T4">adaptación</text:span><text:span text:style-name="T7"> </text:span><text:span text:style-name="T4">de</text:span><text:span text:style-name="T7"> </text:span><text:span text:style-name="T4">los</text:span><text:span text:style-name="T7"> </text:span><text:span text:style-name="T4">materiales</text:span><text:span text:style-name="T7"> </text:span><text:span text:style-name="T4">de</text:span><text:span text:style-name="T7"> </text:span><text:span text:style-name="T4">estudio</text:span><text:span text:style-name="T7"> </text:span><text:span text:style-name="T4">forma</text:span><text:span text:style-name="T7"> </text:span><text:span text:style-name="T4">parte</text:span><text:span text:style-name="T7"> </text:span><text:span text:style-name="T4">de</text:span><text:span text:style-name="T7"> </text:span><text:span text:style-name="T4">las</text:span><text:span text:style-name="T7"> </text:span><text:span text:style-name="T4">acciones</text:span><text:span text:style-name="T7"> </text:span><text:span text:style-name="T4">orientadas</text:span><text:span text:style-name="T7"> </text:span><text:span text:style-name="T4">a</text:span><text:span text:style-name="T7"> </text:span><text:span text:style-name="T4">garantizar</text:span><text:span text:style-name="T7"> <text:s/></text:span><text:span text:style-name="T4">el</text:span><text:span text:style-name="T7"> </text:span><text:span text:style-name="T4">derecho</text:span><text:span text:style-name="T7"> </text:span><text:span text:style-name="T4">a</text:span><text:span text:style-name="T7"> </text:span><text:span text:style-name="T4">estudiar</text:span><text:span text:style-name="T16">,</text:span><text:span text:style-name="T18"> </text:span><text:span text:style-name="T17">enseñar,</text:span><text:span text:style-name="T18"> </text:span><text:span text:style-name="T17">investigar</text:span><text:span text:style-name="T18"> </text:span><text:span text:style-name="T17">y</text:span><text:span text:style-name="T18"> </text:span><text:span text:style-name="T17">trabajar</text:span><text:span text:style-name="T18"> </text:span><text:span text:style-name="T17">en</text:span><text:span text:style-name="T18"> </text:span><text:span text:style-name="T17">todos</text:span><text:span text:style-name="T18"> </text:span><text:span text:style-name="T17">los</text:span><text:span text:style-name="T18"> </text:span><text:span text:style-name="T17">ámbitos</text:span><text:span text:style-name="T18"> </text:span><text:span text:style-name="T17">de</text:span><text:span text:style-name="T18"> </text:span><text:span text:style-name="T17">la</text:span><text:span text:style-name="T18"> </text:span><text:span text:style-name="T17">facultad.</text:span></text:p>
      <text:p text:style-name="P7"><text:span text:style-name="T17">Cuando</text:span><text:span text:style-name="T18"> </text:span><text:span text:style-name="T17">no</text:span><text:span text:style-name="T18"> </text:span><text:span text:style-name="T17">se</text:span><text:span text:style-name="T18"> </text:span><text:span text:style-name="T17">dispone</text:span><text:span text:style-name="T18"> </text:span><text:span text:style-name="T17">a</text:span><text:span text:style-name="T18"> </text:span><text:span text:style-name="T17">tiempo</text:span><text:span text:style-name="T18"> </text:span><text:span text:style-name="T17">de</text:span><text:span text:style-name="T18"> </text:span><text:span text:style-name="T17">los</text:span><text:span text:style-name="T18"> </text:span><text:span text:style-name="T17">materiales,</text:span><text:span text:style-name="T18"> </text:span><text:span text:style-name="T17">se</text:span><text:span text:style-name="T18"> </text:span><text:span text:style-name="T17">generan</text:span><text:span text:style-name="T18"> </text:span><text:span text:style-name="T17">dificultades</text:span><text:span text:style-name="T18"> </text:span><text:span text:style-name="T17">en</text:span><text:span text:style-name="T18"> </text:span><text:span text:style-name="T17">la</text:span><text:span text:style-name="T18"> </text:span><text:span text:style-name="T17">cursada</text:span><text:span text:style-name="T18"> </text:span><text:span text:style-name="T17">de</text:span><text:span text:style-name="T18"> </text:span><text:span text:style-name="T17">materias</text:span><text:span text:style-name="T18"> </text:span><text:span text:style-name="T17">que</text:span><text:span text:style-name="T18"> </text:span><text:span text:style-name="T17">pueden</text:span><text:span text:style-name="T18"> </text:span><text:span text:style-name="T17">llevar</text:span><text:span text:style-name="T18"> </text:span><text:span text:style-name="T17">a</text:span><text:span text:style-name="T18"> </text:span><text:span text:style-name="T17">la</text:span><text:span text:style-name="T18"> </text:span><text:span text:style-name="T17">deserción.</text:span><text:span text:style-name="T18"> </text:span><text:span text:style-name="T4">Si</text:span><text:span text:style-name="T7"> </text:span><text:span text:style-name="T4">bien</text:span><text:span text:style-name="T7"> </text:span><text:span text:style-name="T4">no</text:span><text:span text:style-name="T7"> </text:span><text:span text:style-name="T4">existen</text:span><text:span text:style-name="T7"> </text:span><text:span text:style-name="T4">pautas</text:span><text:span text:style-name="T7"> </text:span><text:span text:style-name="T4">universales,</text:span><text:span text:style-name="T7"> </text:span><text:span text:style-name="T4">aquí</text:span><text:span text:style-name="T7"> </text:span><text:span text:style-name="T4">proponemos</text:span><text:span text:style-name="T7"> </text:span><text:span text:style-name="T4">algunos</text:span><text:span text:style-name="T7"> </text:span><text:span text:style-name="T4">criterios</text:span><text:span text:style-name="T7"> </text:span><text:span text:style-name="T4">generales</text:span><text:span text:style-name="T7"> </text:span><text:span text:style-name="T4">para</text:span><text:span text:style-name="T7"> </text:span><text:span text:style-name="T4">la</text:span><text:span text:style-name="T7"> </text:span><text:span text:style-name="T4">producción</text:span><text:span text:style-name="T7"> </text:span><text:span text:style-name="T4">de</text:span><text:span text:style-name="T7"> </text:span><text:span text:style-name="T4">documentos</text:span><text:span text:style-name="T7"> </text:span><text:span text:style-name="T4">impresos</text:span><text:span text:style-name="T7"> </text:span><text:span text:style-name="T4">o</text:span><text:span text:style-name="T7"> </text:span><text:span text:style-name="T4">en</text:span><text:span text:style-name="T7"> </text:span><text:span text:style-name="T4">formato</text:span><text:span text:style-name="T7"> </text:span><text:span text:style-name="T4">digital,</text:span><text:span text:style-name="T7"> </text:span><text:span text:style-name="T4">que</text:span><text:span text:style-name="T7"> </text:span><text:span text:style-name="T4">pueden</text:span><text:span text:style-name="T7"> </text:span><text:span text:style-name="T4">combinar</text:span><text:span text:style-name="T7"> </text:span><text:span text:style-name="T4">texto</text:span><text:span text:style-name="T7"> </text:span><text:span text:style-name="T4">e</text:span><text:span text:style-name="T7"> </text:span><text:span text:style-name="T4">imagen:</text:span><text:span text:style-name="T7"> </text:span><text:span text:style-name="T4">libros,</text:span><text:span text:style-name="T7"> </text:span><text:span text:style-name="T4">apuntes,</text:span><text:span text:style-name="T7"> </text:span><text:span text:style-name="T4">presentaciones</text:span><text:span text:style-name="T7"> </text:span><text:span text:style-name="T4">audiovisuales</text:span><text:span text:style-name="T7"> </text:span><text:span text:style-name="T4">y</text:span><text:span text:style-name="T7"> </text:span><text:span text:style-name="T4">evaluaciones,</text:span><text:span text:style-name="T7"> </text:span><text:span text:style-name="T4">entre</text:span><text:span text:style-name="T7"> </text:span><text:span text:style-name="T4">otros.</text:span></text:p>
      <text:p text:style-name="P7"><text:span text:style-name="T4">Las</text:span><text:span text:style-name="T7"> </text:span><text:span text:style-name="T4">personas</text:span><text:span text:style-name="T7"> </text:span><text:span text:style-name="T4">ciegas</text:span><text:span text:style-name="T11">, </text:span><text:span text:style-name="T4">con</text:span><text:span text:style-name="T7"> </text:span><text:span text:style-name="T4">baja</text:span><text:span text:style-name="T7"> </text:span><text:span text:style-name="T4">visión</text:span><text:span text:style-name="T7"> o con dificultades motrices </text:span><text:span text:style-name="T4">utilizan</text:span><text:span text:style-name="T7"> </text:span><text:span text:style-name="T4">lectores</text:span><text:span text:style-name="T7"> </text:span><text:span text:style-name="T4">de</text:span><text:span text:style-name="T7"> </text:span><text:span text:style-name="T4">pantalla</text:span><text:span text:style-name="T7">, que </text:span><text:span text:style-name="T4">son</text:span><text:span text:style-name="T7"> </text:span><text:span text:style-name="T4">programas</text:span><text:span text:style-name="T7"> </text:span><text:span text:style-name="T4">que</text:span><text:span text:style-name="T7"> sintetizan a </text:span><text:span text:style-name="T4">voz</text:span><text:span text:style-name="T7"> </text:span><text:span text:style-name="T4">el</text:span><text:span text:style-name="T7"> </text:span><text:span text:style-name="T4">texto</text:span><text:span text:style-name="T7"> </text:span><text:span text:style-name="T4">y</text:span><text:span text:style-name="T7"> que </text:span><text:span text:style-name="T4">permiten</text:span><text:span text:style-name="T7"> </text:span><text:span text:style-name="T4">que</text:span><text:span text:style-name="T7"> </text:span><text:span text:style-name="T4">el</text:span><text:span text:style-name="T7"> </text:span><text:span text:style-name="T4">usuario</text:span><text:span text:style-name="T7"> </text:span><text:span text:style-name="T4">acceda</text:span><text:span text:style-name="T7"> </text:span><text:span text:style-name="T4">a</text:span><text:span text:style-name="T7"> </text:span><text:span text:style-name="T4">las</text:span><text:span text:style-name="T7"> </text:span><text:span text:style-name="T4">aplicaciones</text:span><text:span text:style-name="T7"> </text:span><text:span text:style-name="T4">de</text:span><text:span text:style-name="T7"> </text:span><text:span text:style-name="T4">la</text:span><text:span text:style-name="T7"> </text:span><text:span text:style-name="T4">computadora</text:span><text:span text:style-name="T7"> </text:span><text:span text:style-name="T4">mediante</text:span><text:span text:style-name="T7"> </text:span><text:span text:style-name="T4">comandos</text:span><text:span text:style-name="T7"> </text:span><text:span text:style-name="T4">de</text:span><text:span text:style-name="T7"> </text:span><text:span text:style-name="T4">teclado</text:span><text:span text:style-name="T14">.</text:span><text:span text:style-name="T11"> </text:span><text:span text:style-name="T7">Dado que </text:span><text:span text:style-name="T4">estos</text:span><text:span text:style-name="T7"> </text:span><text:span text:style-name="T4">programas</text:span><text:span text:style-name="T7"> </text:span><text:span text:style-name="T4">no</text:span><text:span text:style-name="T7"> </text:span><text:span text:style-name="T4">reconocen</text:span><text:span text:style-name="T7"> </text:span><text:span text:style-name="T4">imágenes,</text:span><text:span text:style-name="T7"> </text:span><text:span text:style-name="T4">los</text:span><text:span text:style-name="T7"> </text:span><text:span text:style-name="T4">materiales</text:span><text:span text:style-name="T7"> </text:span><text:span text:style-name="T4">deben</text:span><text:span text:style-name="T7"> </text:span><text:span text:style-name="T4">presentarse</text:span><text:span text:style-name="T7"> </text:span><text:span text:style-name="T4">en</text:span><text:span text:style-name="T7"> </text:span><text:span text:style-name="T4">texto</text:span><text:span text:style-name="T7"> </text:span><text:span text:style-name="T4">plano</text:span><text:span text:style-name="T7"> </text:span><text:span text:style-name="T4">(archivos</text:span><text:span text:style-name="T7"> </text:span><text:span text:style-name="T4">rtf,</text:span><text:span text:style-name="T7"> </text:span><text:span text:style-name="T4">por</text:span><text:span text:style-name="T7"> </text:span><text:span text:style-name="T4">ejemplo).</text:span><text:span text:style-name="T7"> </text:span><text:span text:style-name="T4">Es</text:span><text:span text:style-name="T7"> </text:span><text:span text:style-name="T4">importante</text:span><text:span text:style-name="T7"> </text:span><text:span text:style-name="T4">guardar</text:span><text:span text:style-name="T7"> </text:span><text:span text:style-name="T4">una</text:span><text:span text:style-name="T7"> </text:span><text:span text:style-name="T4">copia</text:span><text:span text:style-name="T7"> </text:span><text:span text:style-name="T4">del</text:span><text:span text:style-name="T7"> </text:span><text:span text:style-name="T4">original</text:span><text:span text:style-name="T7"> </text:span><text:span text:style-name="T4">en</text:span><text:span text:style-name="T7"> </text:span><text:span text:style-name="T4">formato</text:span><text:span text:style-name="T7"> </text:span><text:span text:style-name="T4">texto</text:span><text:span text:style-name="T7">, </text:span><text:span text:style-name="T4">lo</text:span><text:span text:style-name="T7"> </text:span><text:span text:style-name="T4">que</text:span><text:span text:style-name="T7"> </text:span><text:span text:style-name="T4">garantiza</text:span><text:span text:style-name="T7"> </text:span><text:span text:style-name="T4">que</text:span><text:span text:style-name="T7"> </text:span><text:span text:style-name="T4">los</text:span><text:span text:style-name="T7"> </text:span><text:span text:style-name="T4">materiales</text:span><text:span text:style-name="T7"> </text:span><text:span text:style-name="T4">sean</text:span><text:span text:style-name="T7"> </text:span><text:span text:style-name="T4">accesibles</text:span><text:span text:style-name="T7"> </text:span><text:span text:style-name="T4">desde</text:span><text:span text:style-name="T7"> </text:span><text:span text:style-name="T4">el</text:span><text:span text:style-name="T7"> </text:span><text:span text:style-name="T4">comienzo</text:span><text:span text:style-name="T7"> </text:span><text:span text:style-name="T4">y</text:span><text:span text:style-name="T7"> </text:span><text:span text:style-name="T4">evita</text:span><text:span text:style-name="T7"> </text:span><text:span text:style-name="T4">adaptaciones</text:span><text:span text:style-name="T7"> </text:span><text:span text:style-name="T4">posteriores</text:span><text:span text:style-name="T7"> </text:span><text:span text:style-name="T4">que</text:span><text:span text:style-name="T7"> </text:span><text:span text:style-name="T4">demandan</text:span><text:span text:style-name="T7"> </text:span><text:span text:style-name="T4">un</text:span><text:span text:style-name="T7"> </text:span><text:span text:style-name="T4">arduo</text:span><text:span text:style-name="T7"> </text:span><text:span text:style-name="T4">proceso</text:span><text:span text:style-name="T7"> </text:span><text:span text:style-name="T4">de</text:span><text:span text:style-name="T7"> </text:span><text:span text:style-name="T4">corrección.</text:span></text:p>
      <text:h text:style-name="P16" text:outline-level="2"><text:line-break/><text:span text:style-name="T9">Documentos digitales</text:span></text:h>
      <text:p text:style-name="P3"/>
      <text:list xml:id="list8281751914303188269" text:style-name="WWNum8">
        <text:list-item>
          <text:p text:style-name="P9"><text:span text:style-name="T4">Los</text:span><text:span text:style-name="T7"> </text:span><text:span text:style-name="T4">textos</text:span><text:span text:style-name="T7"> </text:span><text:span text:style-name="T4">tienen</text:span><text:span text:style-name="T7"> </text:span><text:span text:style-name="T4">una</text:span><text:span text:style-name="T7"> </text:span><text:span text:style-name="T4">estructura</text:span><text:span text:style-name="T7"> </text:span><text:span text:style-name="T4">compuesta</text:span><text:span text:style-name="T7"> </text:span><text:span text:style-name="T4">por</text:span><text:span text:style-name="T7"> </text:span><text:span text:style-name="T4">encabezamientos,</text:span><text:span text:style-name="T7"> </text:span><text:span text:style-name="T4">títulos,</text:span><text:span text:style-name="T7"> </text:span><text:span text:style-name="T4">párrafos,</text:span><text:span text:style-name="T7"> </text:span><text:span text:style-name="T4">etc.</text:span><text:span text:style-name="T7"> </text:span><text:span text:style-name="T4">Antes</text:span><text:span text:style-name="T7"> </text:span><text:span text:style-name="T4">de</text:span><text:span text:style-name="T7"> </text:span><text:span text:style-name="T4">comenzar</text:span><text:span text:style-name="T7"> </text:span><text:span text:style-name="T4">a</text:span><text:span text:style-name="T7"> </text:span><text:span text:style-name="T4">escribir</text:span><text:span text:style-name="T7"> </text:span><text:span text:style-name="T4">un</text:span><text:span text:style-name="T7"> </text:span><text:span text:style-name="T4">texto,</text:span><text:span text:style-name="T7"> </text:span><text:span text:style-name="T4">lo</text:span><text:span text:style-name="T7"> </text:span><text:span text:style-name="T4">mejor</text:span><text:span text:style-name="T7"> </text:span><text:span text:style-name="T4">es</text:span><text:span text:style-name="T7"> </text:span><text:span text:style-name="T4">crear</text:span><text:span text:style-name="T7"> </text:span><text:span text:style-name="T4">un</text:span><text:span text:style-name="T7"> </text:span><text:span text:style-name="T4">estilo</text:span><text:span text:style-name="T7"> </text:span><text:span text:style-name="T4">con</text:span><text:span text:style-name="T7"> </text:span><text:span text:style-name="T4">los</text:span><text:span text:style-name="T7"> </text:span><text:span text:style-name="T4">formatos</text:span><text:span text:style-name="T7"> </text:span><text:span text:style-name="T4">deseados</text:span><text:span text:style-name="T7"> </text:span><text:span text:style-name="T4">y</text:span><text:span text:style-name="T7"> </text:span><text:span text:style-name="T4">aplicarlo</text:span><text:span text:style-name="T7"> </text:span><text:span text:style-name="T4">luego</text:span><text:span text:style-name="T7"> </text:span><text:span text:style-name="T4">a</text:span><text:span text:style-name="T7"> </text:span><text:span text:style-name="T4">todo</text:span><text:span text:style-name="T7"> </text:span><text:span text:style-name="T4">el</text:span><text:span text:style-name="T7"> </text:span><text:span text:style-name="T4">documento.</text:span><text:span text:style-name="T7"> </text:span><text:span text:style-name="T4">Esto</text:span><text:span text:style-name="T7"> </text:span><text:span text:style-name="T4">facilita</text:span><text:span text:style-name="T7"> </text:span><text:span text:style-name="T4">la</text:span><text:span text:style-name="T7"> </text:span><text:span text:style-name="T4">navegabilidad</text:span><text:span text:style-name="T7"> </text:span><text:span text:style-name="T4">a</text:span><text:span text:style-name="T7"> </text:span><text:span text:style-name="T4">las</text:span><text:span text:style-name="T7"> </text:span><text:span text:style-name="T4">personas</text:span><text:span text:style-name="T7"> </text:span><text:span text:style-name="T4">con</text:span><text:span text:style-name="T7"> </text:span><text:span text:style-name="T4">dificultades</text:span><text:span text:style-name="T7"> </text:span><text:span text:style-name="T4">visuales.</text:span></text:p>
        </text:list-item>
        <text:list-item>
          <text:p text:style-name="P9"><text:span text:style-name="T4">Se</text:span><text:span text:style-name="T7"> </text:span><text:span text:style-name="T4">debe</text:span><text:span text:style-name="T7"> </text:span><text:span text:style-name="T4">respetar</text:span><text:span text:style-name="T7"> </text:span><text:span text:style-name="T4">el</text:span><text:span text:style-name="T7"> </text:span><text:span text:style-name="T4">orden</text:span><text:span text:style-name="T7"> </text:span><text:span text:style-name="T4">de</text:span><text:span text:style-name="T7"> </text:span><text:span text:style-name="T4">los</text:span><text:span text:style-name="T7"> </text:span><text:span text:style-name="T4">estilos</text:span><text:span text:style-name="T7"> </text:span><text:span text:style-name="T4">cuando</text:span><text:span text:style-name="T7"> </text:span><text:span text:style-name="T4">se</text:span><text:span text:style-name="T7"> </text:span><text:span text:style-name="T4">seleccionan</text:span><text:span text:style-name="T7"> </text:span><text:span text:style-name="T4">los</text:span><text:span text:style-name="T7"> </text:span><text:span text:style-name="T4">títulos</text:span><text:span text:style-name="T7"> </text:span><text:span text:style-name="T4">y</text:span><text:span text:style-name="T7"> </text:span><text:span text:style-name="T4">subtítulos.</text:span></text:p>
        </text:list-item>
        <text:list-item>
          <text:p text:style-name="P9"><text:span text:style-name="T4">El</text:span><text:span text:style-name="T7"> </text:span><text:span text:style-name="T4">idioma</text:span><text:span text:style-name="T7"> </text:span><text:span text:style-name="T4">principal</text:span><text:span text:style-name="T7"> </text:span><text:span text:style-name="T4">del</text:span><text:span text:style-name="T7"> </text:span><text:span text:style-name="T4">documento</text:span><text:span text:style-name="T7"> </text:span><text:span text:style-name="T4">debe</text:span><text:span text:style-name="T7"> </text:span><text:span text:style-name="T4">configurarse</text:span><text:span text:style-name="T7"> </text:span><text:span text:style-name="T4">para</text:span><text:span text:style-name="T7"> </text:span><text:span text:style-name="T4">que</text:span><text:span text:style-name="T7"> </text:span><text:span text:style-name="T4">los</text:span><text:span text:style-name="T7"> </text:span><text:span text:style-name="T4">programas</text:span><text:span text:style-name="T7"> </text:span><text:span text:style-name="T4">que</text:span><text:span text:style-name="T7"> </text:span><text:span text:style-name="T4">verbalizan</text:span><text:span text:style-name="T7"> </text:span><text:span text:style-name="T4">el</text:span><text:span text:style-name="T7"> </text:span><text:span text:style-name="T4">contenido</text:span><text:span text:style-name="T7"> </text:span><text:span text:style-name="T4">de</text:span><text:span text:style-name="T7"> </text:span><text:span text:style-name="T4">la</text:span><text:span text:style-name="T7"> </text:span><text:span text:style-name="T4">pantalla</text:span><text:span text:style-name="T7"> </text:span><text:span text:style-name="T4">seleccionen</text:span><text:span text:style-name="T7"> </text:span><text:span text:style-name="T4">la</text:span><text:span text:style-name="T7"> </text:span><text:span text:style-name="T4">pronunciación</text:span><text:span text:style-name="T7"> </text:span><text:span text:style-name="T4">adecuada</text:span><text:span text:style-name="T7"> </text:span><text:span text:style-name="T4">según</text:span><text:span text:style-name="T7"> </text:span><text:span text:style-name="T4">aquél.</text:span><text:span text:style-name="T7"> </text:span><text:span text:style-name="T4">Si</text:span><text:span text:style-name="T7"> </text:span><text:span text:style-name="T4">el</text:span><text:span text:style-name="T7"> </text:span><text:span text:style-name="T4">documento</text:span><text:span text:style-name="T7"> </text:span><text:span text:style-name="T4">está</text:span><text:span text:style-name="T7"> </text:span><text:span text:style-name="T4">escrito</text:span><text:span text:style-name="T7"> </text:span><text:span text:style-name="T4">en</text:span><text:span text:style-name="T7"> </text:span><text:span text:style-name="T4">varios</text:span><text:span text:style-name="T7"> </text:span><text:span text:style-name="T4">idiomas,</text:span><text:span text:style-name="T7"> </text:span><text:span text:style-name="T4">hay</text:span><text:span text:style-name="T7"> </text:span><text:span text:style-name="T4">que</text:span><text:span text:style-name="T7"> </text:span><text:span text:style-name="T4">especificarlo</text:span><text:span text:style-name="T7"> </text:span><text:span text:style-name="T4">en</text:span><text:span text:style-name="T7"> </text:span><text:span text:style-name="T4">cada</text:span><text:span text:style-name="T7"> </text:span><text:span text:style-name="T4">uno</text:span><text:span text:style-name="T7"> </text:span><text:span text:style-name="T4">de</text:span><text:span text:style-name="T7"> </text:span><text:span text:style-name="T4">los</text:span><text:span text:style-name="T7"> </text:span><text:span text:style-name="T4">textos</text:span><text:span text:style-name="T7"> </text:span><text:span text:style-name="T4">que</text:span><text:span text:style-name="T7"> </text:span><text:span text:style-name="T4">lo</text:span><text:span text:style-name="T7"> </text:span><text:span text:style-name="T4">integran.</text:span></text:p>
        </text:list-item>
        <text:list-item>
          <text:p text:style-name="P9"><text:span text:style-name="T4">Es</text:span><text:span text:style-name="T7"> </text:span><text:span text:style-name="T4">necesario</text:span><text:span text:style-name="T7"> </text:span><text:span text:style-name="T4">que</text:span><text:span text:style-name="T7"> </text:span><text:span text:style-name="T4">las</text:span><text:span text:style-name="T7"> </text:span><text:span text:style-name="T4">imágenes</text:span><text:span text:style-name="T7"> </text:span><text:span text:style-name="T4">vayan</text:span><text:span text:style-name="T7"> </text:span><text:span text:style-name="T4">acompañadas</text:span><text:span text:style-name="T7"> </text:span><text:span text:style-name="T4">de</text:span><text:span text:style-name="T7"> </text:span><text:span text:style-name="T4">una</text:span><text:span text:style-name="T7"> </text:span><text:span text:style-name="T4">breve</text:span><text:span text:style-name="T7"> </text:span><text:span text:style-name="T4">descripción.</text:span><text:span text:style-name="T7"> </text:span><text:span text:style-name="T4">Los</text:span><text:span text:style-name="T7"> </text:span><text:span text:style-name="T4">textos</text:span><text:span text:style-name="T7"> </text:span><text:span text:style-name="T4">que</text:span><text:span text:style-name="T7"> </text:span><text:span text:style-name="T4">integran</text:span><text:span text:style-name="T7"> </text:span><text:span text:style-name="T4">el</text:span><text:span text:style-name="T7"> </text:span><text:span text:style-name="T4">documento</text:span><text:span text:style-name="T7"> </text:span><text:span text:style-name="T4">deben</text:span><text:span text:style-name="T7"> </text:span><text:span text:style-name="T4">permitir</text:span><text:span text:style-name="T7"> </text:span><text:span text:style-name="T4">que</text:span><text:span text:style-name="T7"> </text:span><text:span text:style-name="T4">la</text:span><text:span text:style-name="T7"> </text:span><text:span text:style-name="T4">información</text:span><text:span text:style-name="T7"> </text:span><text:span text:style-name="T4">se</text:span><text:span text:style-name="T7"> </text:span><text:span text:style-name="T4">comprenda</text:span><text:span text:style-name="T7"> </text:span><text:span text:style-name="T4">sin</text:span><text:span text:style-name="T7"> </text:span><text:span text:style-name="T4">que</text:span><text:span text:style-name="T7"> </text:span><text:span text:style-name="T4">sea</text:span><text:span text:style-name="T7"> </text:span><text:span text:style-name="T4">preciso</text:span><text:span text:style-name="T7"> </text:span><text:span text:style-name="T4">ver</text:span><text:span text:style-name="T7"> </text:span><text:span text:style-name="T4">las</text:span><text:span text:style-name="T7"> </text:span><text:span text:style-name="T4">imágenes.</text:span></text:p>
        </text:list-item>
        <text:list-item>
          <text:p text:style-name="P9"><text:span text:style-name="T17">Cuando</text:span><text:span text:style-name="T7"> </text:span><text:span text:style-name="T4">el</text:span><text:span text:style-name="T7"> </text:span><text:span text:style-name="T4">color</text:span><text:span text:style-name="T7"> </text:span><text:span text:style-name="T4">se</text:span><text:span text:style-name="T7"> </text:span><text:span text:style-name="T4">utilice</text:span><text:span text:style-name="T7"> </text:span><text:span text:style-name="T4">para</text:span><text:span text:style-name="T7"> </text:span><text:span text:style-name="T4">comunicar</text:span><text:span text:style-name="T7"> </text:span><text:span text:style-name="T4">una</text:span><text:span text:style-name="T7"> </text:span><text:span text:style-name="T4">información,</text:span><text:span text:style-name="T7"> </text:span><text:span text:style-name="T4">debe</text:span><text:span text:style-name="T7"> </text:span><text:span text:style-name="T4">preverse</text:span><text:span text:style-name="T7"> </text:span><text:span text:style-name="T4">un</text:span><text:span text:style-name="T7"> </text:span><text:span text:style-name="T4">texto</text:span><text:span text:style-name="T7"> </text:span><text:span text:style-name="T4">alternativo</text:span><text:span text:style-name="T7"> </text:span><text:span text:style-name="T4">que</text:span><text:span text:style-name="T7"> </text:span><text:span text:style-name="T4">también</text:span><text:span text:style-name="T7"> </text:span><text:span text:style-name="T4">permita</text:span><text:span text:style-name="T7"> </text:span><text:span text:style-name="T4">acceder</text:span><text:span text:style-name="T7"> </text:span><text:span text:style-name="T4">a</text:span><text:span text:style-name="T7"> </text:span><text:span text:style-name="T4">ella.</text:span></text:p>
        </text:list-item>
        <text:list-item>
          <text:p text:style-name="P9"><text:span text:style-name="T4">Las</text:span><text:span text:style-name="T7"> </text:span><text:span text:style-name="T4">tablas</text:span><text:span text:style-name="T7"> </text:span><text:span text:style-name="T4">han</text:span><text:span text:style-name="T7"> </text:span><text:span text:style-name="T4">de</text:span><text:span text:style-name="T7"> </text:span><text:span text:style-name="T4">elaborarse</text:span><text:span text:style-name="T7"> </text:span><text:span text:style-name="T4">con</text:span><text:span text:style-name="T7"> </text:span><text:span text:style-name="T4">la</text:span><text:span text:style-name="T7"> </text:span><text:span text:style-name="T4">herramienta</text:span><text:span text:style-name="T7"> “</text:span><text:span text:style-name="T4">insertar</text:span><text:span text:style-name="T7"> </text:span><text:span text:style-name="T4">tabla</text:span><text:span text:style-name="T7">”</text:span><text:span text:style-name="T5">,</text:span><text:span text:style-name="T7"> </text:span><text:span text:style-name="T4">en</text:span><text:span text:style-name="T7"> </text:span><text:span text:style-name="T4">lugar</text:span><text:span text:style-name="T7"> </text:span><text:span text:style-name="T4">de</text:span><text:span text:style-name="T7"> </text:span><text:span text:style-name="T4">tratar</text:span><text:span text:style-name="T7"> </text:span><text:span text:style-name="T4">de</text:span><text:span text:style-name="T7"> </text:span><text:span text:style-name="T4">crearlas</text:span><text:span text:style-name="T7"> </text:span><text:span text:style-name="T4">utilizando</text:span><text:span text:style-name="T7"> </text:span><text:span text:style-name="T4">espaciados</text:span><text:span text:style-name="T7"> </text:span><text:span text:style-name="T4">o</text:span><text:span text:style-name="T7"> </text:span><text:span text:style-name="T4">tabulados</text:span><text:span text:style-name="T7"> </text:span><text:span text:style-name="T4">para</text:span><text:span text:style-name="T7"> </text:span><text:span text:style-name="T4">lograr</text:span><text:span text:style-name="T7"> </text:span><text:span text:style-name="T4">la</text:span><text:span text:style-name="T7"> </text:span><text:span text:style-name="T4">apariencia</text:span><text:span text:style-name="T7"> </text:span><text:span text:style-name="T4">visual</text:span><text:span text:style-name="T7"> </text:span><text:span text:style-name="T4">de</text:span><text:span text:style-name="T7"> </text:span><text:span text:style-name="T4">una</text:span><text:span text:style-name="T7"> </text:span><text:span text:style-name="T4">tabla,</text:span><text:span text:style-name="T7"> </text:span><text:span text:style-name="T4">dado</text:span><text:span text:style-name="T7"> </text:span><text:span text:style-name="T4">que</text:span><text:span text:style-name="T7"> </text:span><text:span text:style-name="T4">esto</text:span><text:span text:style-name="T7"> </text:span><text:span text:style-name="T4">impide</text:span><text:span text:style-name="T7"> </text:span><text:span text:style-name="T4">la</text:span><text:span text:style-name="T7"> </text:span><text:span text:style-name="T4">navegabilidad</text:span><text:span text:style-name="T7"> </text:span><text:span text:style-name="T4">a</text:span><text:span text:style-name="T7"> </text:span><text:span text:style-name="T4">las</text:span><text:span text:style-name="T7"> </text:span><text:span text:style-name="T4">personas</text:span><text:span text:style-name="T7"> </text:span><text:span text:style-name="T4">ciegas.</text:span></text:p>
        </text:list-item>
        <text:list-item>
          <text:p text:style-name="P9"><text:span text:style-name="T4">Si</text:span><text:span text:style-name="T7"> </text:span><text:span text:style-name="T4">el</text:span><text:span text:style-name="T7"> </text:span><text:span text:style-name="T4">documento</text:span><text:span text:style-name="T7"> </text:span><text:span text:style-name="T4">posee</text:span><text:span text:style-name="T7"> </text:span><text:span text:style-name="T4">vínculos</text:span><text:span text:style-name="T7"> </text:span><text:span text:style-name="T4">multimedia,</text:span><text:span text:style-name="T7"> </text:span><text:span text:style-name="T4">debe</text:span><text:span text:style-name="T7"> </text:span><text:span text:style-name="T4">contemplarse</text:span><text:span text:style-name="T7"> </text:span><text:span text:style-name="T4">su</text:span><text:span text:style-name="T7"> </text:span><text:span text:style-name="T4">accesibilidad,</text:span><text:span text:style-name="T7"> </text:span><text:span text:style-name="T4">y</text:span><text:span text:style-name="T7"> </text:span><text:span text:style-name="T4">si</text:span><text:span text:style-name="T7"> </text:span><text:span text:style-name="T4">no</text:span><text:span text:style-name="T7"> </text:span><text:span text:style-name="T4">la</text:span><text:span text:style-name="T7"> </text:span><text:span text:style-name="T4">tuvieren,</text:span><text:span text:style-name="T7"> </text:span><text:span text:style-name="T4">hay</text:span><text:span text:style-name="T7"> </text:span><text:span text:style-name="T4">que</text:span><text:span text:style-name="T7"> </text:span><text:span text:style-name="T4">brindar</text:span><text:span text:style-name="T7"> </text:span><text:span text:style-name="T4">alguna</text:span><text:span text:style-name="T7"> </text:span><text:span text:style-name="T4">alternativa</text:span><text:span text:style-name="T7"> </text:span><text:span text:style-name="T4">(por</text:span><text:span text:style-name="T7"> </text:span><text:soft-page-break/><text:span text:style-name="T4">ejemplo</text:span><text:span text:style-name="T7"> </text:span><text:span text:style-name="T4">un</text:span><text:span text:style-name="T7"> </text:span><text:span text:style-name="T4">archivo</text:span><text:span text:style-name="T7"> </text:span><text:span text:style-name="T4">de</text:span><text:span text:style-name="T7"> </text:span><text:span text:style-name="T4">texto</text:span><text:span text:style-name="T7"> </text:span><text:span text:style-name="T4">con</text:span><text:span text:style-name="T7"> </text:span><text:span text:style-name="T4">una</text:span><text:span text:style-name="T7"> </text:span><text:span text:style-name="T4">descripción</text:span><text:span text:style-name="T7"> </text:span><text:span text:style-name="T4">de</text:span><text:span text:style-name="T7"> </text:span><text:span text:style-name="T4">lo</text:span><text:span text:style-name="T7"> </text:span><text:span text:style-name="T4">que</text:span><text:span text:style-name="T7"> </text:span><text:span text:style-name="T4">se</text:span><text:span text:style-name="T7"> </text:span><text:span text:style-name="T4">ve</text:span><text:span text:style-name="T7"> </text:span><text:span text:style-name="T4">en</text:span><text:span text:style-name="T7"> </text:span><text:span text:style-name="T4">un</text:span><text:span text:style-name="T7"> </text:span><text:span text:style-name="T4">video).</text:span><text:span text:style-name="T7"> </text:span><text:span text:style-name="T4">Además,</text:span><text:span text:style-name="T7"> </text:span><text:span text:style-name="T4">resulta</text:span><text:span text:style-name="T7"> </text:span><text:span text:style-name="T4">útil</text:span><text:span text:style-name="T7"> </text:span><text:span text:style-name="T4">indicar</text:span><text:span text:style-name="T7"> </text:span><text:span text:style-name="T4">la</text:span><text:span text:style-name="T7"> </text:span><text:span text:style-name="T4">disposición</text:span><text:span text:style-name="T7"> </text:span><text:span text:style-name="T4">de</text:span><text:span text:style-name="T7"> </text:span><text:span text:style-name="T4">los</text:span><text:span text:style-name="T7"> </text:span><text:span text:style-name="T4">elementos</text:span><text:span text:style-name="T7"> </text:span><text:span text:style-name="T4">multimedia.</text:span></text:p>
        </text:list-item>
      </text:list>
      <text:p text:style-name="P4"/>
      <text:h text:style-name="P16" text:outline-level="2"><text:span text:style-name="T9">Documentos impresos</text:span></text:h>
      <text:p text:style-name="P4"/>
      <text:list xml:id="list5017186724588802368" text:style-name="WWNum9">
        <text:list-item>
          <text:p text:style-name="P10"><text:span text:style-name="T4">Cuando</text:span><text:span text:style-name="T7"> </text:span><text:span text:style-name="T4">no</text:span><text:span text:style-name="T7"> </text:span><text:span text:style-name="T4">se</text:span><text:span text:style-name="T7"> </text:span><text:span text:style-name="T4">cuenta</text:span><text:span text:style-name="T7"> </text:span><text:span text:style-name="T4">con</text:span><text:span text:style-name="T7"> </text:span><text:span text:style-name="T4">el</text:span><text:span text:style-name="T7"> </text:span><text:span text:style-name="T4">archivo</text:span><text:span text:style-name="T7"> </text:span><text:span text:style-name="T4">digital</text:span><text:span text:style-name="T7"> </text:span><text:span text:style-name="T4">en</text:span><text:span text:style-name="T7"> </text:span><text:span text:style-name="T4">texto</text:span><text:span text:style-name="T7"> </text:span><text:span text:style-name="T4">plano,</text:span><text:span text:style-name="T7"> </text:span><text:span text:style-name="T4">se</text:span><text:span text:style-name="T7"> </text:span><text:span text:style-name="T4">recurre</text:span><text:span text:style-name="T7"> </text:span><text:span text:style-name="T4">al</text:span><text:span text:style-name="T7"> </text:span><text:span text:style-name="T4">escaneo</text:span><text:span text:style-name="T7"> </text:span><text:span text:style-name="T4">de</text:span><text:span text:style-name="T7"> </text:span><text:span text:style-name="T4">los</text:span><text:span text:style-name="T7"> </text:span><text:span text:style-name="T4">textos</text:span><text:span text:style-name="T7"> </text:span><text:span text:style-name="T4">impresos</text:span><text:span text:style-name="T7"> </text:span><text:span text:style-name="T4">o</text:span><text:span text:style-name="T7"> </text:span><text:span text:style-name="T4">de</text:span><text:span text:style-name="T7"> </text:span><text:span text:style-name="T4">los</text:span><text:span text:style-name="T7"> </text:span><text:span text:style-name="T4">archivos</text:span><text:span text:style-name="T7"> </text:span><text:span text:style-name="T4">de</text:span><text:span text:style-name="T7"> </text:span><text:span text:style-name="T4">imagen</text:span><text:span text:style-name="T7"> </text:span><text:span text:style-name="T4">(por</text:span><text:span text:style-name="T7"> </text:span><text:span text:style-name="T4">ejemplo,</text:span><text:span text:style-name="T7"> </text:span><text:span text:style-name="T4">pdf</text:span><text:span text:style-name="T7"> </text:span><text:span text:style-name="T4">de</text:span><text:span text:style-name="T7"> </text:span><text:span text:style-name="T4">imágenes). Es</text:span><text:span text:style-name="T7"> </text:span><text:span text:style-name="T4">conveniente</text:span><text:span text:style-name="T7"> </text:span><text:span text:style-name="T4">que</text:span><text:span text:style-name="T7"> </text:span><text:span text:style-name="T4">los</text:span><text:span text:style-name="T7"> </text:span><text:span text:style-name="T4">textos</text:span><text:span text:style-name="T7"> </text:span><text:span text:style-name="T4">tengan</text:span><text:span text:style-name="T7"> </text:span><text:span text:style-name="T4">letra</text:span><text:span text:style-name="T7"> </text:span><text:span text:style-name="T4">definida</text:span><text:span text:style-name="T7"> </text:span><text:span text:style-name="T4">y</text:span><text:span text:style-name="T7"> </text:span><text:span text:style-name="T4">no</text:span><text:span text:style-name="T7"> </text:span><text:span text:style-name="T4">presenten</text:span><text:span text:style-name="T7"> </text:span><text:span text:style-name="T4">subrayados</text:span><text:span text:style-name="T7"> </text:span><text:span text:style-name="T4">ni</text:span><text:span text:style-name="T7"> </text:span><text:span text:style-name="T4">anotaciones</text:span><text:span text:style-name="T7"> </text:span><text:span text:style-name="T4">a</text:span><text:span text:style-name="T7"> </text:span><text:span text:style-name="T4">mano,</text:span><text:span text:style-name="T7"> </text:span><text:span text:style-name="T4">así</text:span><text:span text:style-name="T7"> </text:span><text:span text:style-name="T4">se</text:span><text:span text:style-name="T7"> </text:span><text:span text:style-name="T4">agiliza</text:span><text:span text:style-name="T7"> </text:span><text:span text:style-name="T4">el</text:span><text:span text:style-name="T7"> </text:span><text:span text:style-name="T4">proceso</text:span><text:span text:style-name="T7"> </text:span><text:span text:style-name="T4">de</text:span><text:span text:style-name="T7"> </text:span><text:span text:style-name="T4">escaneo</text:span><text:span text:style-name="T7"> </text:span><text:span text:style-name="T4">y</text:span><text:span text:style-name="T7"> </text:span><text:span text:style-name="T4">corrección.</text:span></text:p>
        </text:list-item>
        <text:list-item>
          <text:p text:style-name="P10"><text:span text:style-name="T4">Para</text:span><text:span text:style-name="T7"> </text:span><text:span text:style-name="T4">las</text:span><text:span text:style-name="T7"> </text:span><text:span text:style-name="T4">personas</text:span><text:span text:style-name="T7"> </text:span><text:span text:style-name="T4">con</text:span><text:span text:style-name="T7"> </text:span><text:span text:style-name="T4">baja</text:span><text:span text:style-name="T7"> </text:span><text:span text:style-name="T4">visión,</text:span><text:span text:style-name="T7"> </text:span><text:span text:style-name="T4">se</text:span><text:span text:style-name="T7"> </text:span><text:span text:style-name="T4">recomienda</text:span><text:span text:style-name="T7"> </text:span><text:span text:style-name="T4">utilizar</text:span><text:span text:style-name="T7"> </text:span><text:span text:style-name="T4">fuentes</text:span><text:span text:style-name="T7"> </text:span><text:span text:style-name="T4">como</text:span><text:span text:style-name="T7"> </text:span><text:span text:style-name="T4">Arial,</text:span><text:span text:style-name="T7"> </text:span><text:span text:style-name="T22">Verdana</text:span><text:span text:style-name="T7"> </text:span><text:span text:style-name="T4">y</text:span><text:span text:style-name="T7"> </text:span><text:span text:style-name="T4">Rockwell</text:span><text:span text:style-name="T7"> </text:span><text:span text:style-name="T4">extra</text:span><text:span text:style-name="T7"> </text:span><text:span text:style-name="T4">bold</text:span><text:span text:style-name="T7"> </text:span><text:span text:style-name="T4">con</text:span><text:span text:style-name="T7"> </text:span><text:span text:style-name="T4">un</text:span><text:span text:style-name="T7"> </text:span><text:span text:style-name="T4">tamaño</text:span><text:span text:style-name="T7"> </text:span><text:span text:style-name="T4">no</text:span><text:span text:style-name="T7"> </text:span><text:span text:style-name="T4">superior</text:span><text:span text:style-name="T7"> </text:span><text:span text:style-name="T4">a</text:span><text:span text:style-name="T7"> </text:span><text:span text:style-name="T4">22</text:span><text:span text:style-name="T7"> </text:span><text:span text:style-name="T23">(en otros casos requieren de un aumento de la letra)</text:span><text:span text:style-name="T24"> </text:span><text:span text:style-name="T4">e</text:span><text:span text:style-name="T7"> </text:span><text:span text:style-name="T4">impresos</text:span><text:span text:style-name="T7"> </text:span><text:span text:style-name="T4">en</text:span><text:span text:style-name="T7"> </text:span><text:span text:style-name="T4">hojas</text:span><text:span text:style-name="T7"> </text:span><text:span text:style-name="T4">que</text:span><text:span text:style-name="T7"> </text:span><text:span text:style-name="T4">resalten</text:span><text:span text:style-name="T7"> </text:span><text:span text:style-name="T4">el</text:span><text:span text:style-name="T7"> </text:span><text:span text:style-name="T4">contraste,</text:span><text:span text:style-name="T7"> </text:span><text:span text:style-name="T4">ejemplo:</text:span><text:span text:style-name="T7"> </text:span><text:span text:style-name="T4">impresión</text:span><text:span text:style-name="T7"> </text:span><text:span text:style-name="T4">en</text:span><text:span text:style-name="T7"> </text:span><text:span text:style-name="T4">negro</text:span><text:span text:style-name="T7"> </text:span><text:span text:style-name="T4">sobre</text:span><text:span text:style-name="T7"> </text:span><text:span text:style-name="T4">hojas</text:span><text:span text:style-name="T7"> </text:span><text:span text:style-name="T4">amarillas</text:span><text:span text:style-name="T7"> </text:span><text:span text:style-name="T4">o</text:span><text:span text:style-name="T7"> </text:span><text:span text:style-name="T4">blancas.</text:span></text:p>
        </text:list-item>
      </text:list>
      <text:p text:style-name="P7"><text:span text:style-name="T6"><text:s/></text:span></text:p>
      <text:h text:style-name="P16" text:outline-level="2"><text:span text:style-name="T9">Documentos de OPFFYL</text:span></text:h>
      <text:p text:style-name="P19"/>
      <text:p text:style-name="P7"><text:span text:style-name="T4">En</text:span><text:span text:style-name="T7"> </text:span><text:span text:style-name="T4">general</text:span><text:span text:style-name="T7"> </text:span><text:span text:style-name="T4">se</text:span><text:span text:style-name="T7"> </text:span><text:span text:style-name="T4">trata</text:span><text:span text:style-name="T7"> </text:span><text:span text:style-name="T4">de</text:span><text:span text:style-name="T7"> </text:span><text:span text:style-name="T4">material</text:span><text:span text:style-name="T7"> </text:span><text:span text:style-name="T4">elaborado</text:span><text:span text:style-name="T7"> </text:span><text:span text:style-name="T4">por</text:span><text:span text:style-name="T7"> </text:span><text:span text:style-name="T4">las</text:span><text:span text:style-name="T7"> </text:span><text:span text:style-name="T4">cátedras.</text:span></text:p>
      <text:p text:style-name="P7"><text:span text:style-name="T4">Si</text:span><text:span text:style-name="T7"> </text:span><text:span text:style-name="T4">se</text:span><text:span text:style-name="T7"> </text:span><text:span text:style-name="T4">le</text:span><text:span text:style-name="T7"> </text:span><text:span text:style-name="T4">facilita</text:span><text:span text:style-name="T7"> </text:span><text:span text:style-name="T4">al</text:span><text:span text:style-name="T7"> </text:span><text:span text:style-name="T4">alumno</text:span><text:span text:style-name="T7"> </text:span><text:span text:style-name="T4">el</text:span><text:span text:style-name="T7"> </text:span><text:span text:style-name="T4">archivo</text:span><text:span text:style-name="T7"> digital original </text:span><text:span text:style-name="T4">en</text:span><text:span text:style-name="T7"> </text:span><text:span text:style-name="T4">formato</text:span><text:span text:style-name="T7"> </text:span><text:span text:style-name="T4">texto,</text:span><text:span text:style-name="T7"> ya contará con un material accesible y no necesitará adaptarlo. <text:s/></text:span></text:p>
      <text:p text:style-name="P7"><text:span text:style-name="T4">El</text:span><text:span text:style-name="T7"> </text:span><text:span text:style-name="T4">diálogo</text:span><text:span text:style-name="T7"> </text:span><text:span text:style-name="T4">y</text:span><text:span text:style-name="T7"> </text:span><text:span text:style-name="T4">el</text:span><text:span text:style-name="T7"> </text:span><text:span text:style-name="T4">encuentro</text:span><text:span text:style-name="T7"> </text:span><text:span text:style-name="T4">entre</text:span><text:span text:style-name="T7"> </text:span><text:span text:style-name="T4">los</text:span><text:span text:style-name="T7"> </text:span><text:span text:style-name="T4">estudiantes</text:span><text:span text:style-name="T7"> </text:span><text:span text:style-name="T4">y</text:span><text:span text:style-name="T7"> </text:span><text:span text:style-name="T4">el</text:span><text:span text:style-name="T7"> </text:span><text:span text:style-name="T4">equipo</text:span><text:span text:style-name="T7"> </text:span><text:span text:style-name="T4">docente</text:span><text:span text:style-name="T7"> constituyen instancias que permiten </text:span><text:span text:style-name="T4">comunicar</text:span><text:span text:style-name="T7"> </text:span><text:span text:style-name="T4">experiencias</text:span><text:span text:style-name="T7"> </text:span><text:span text:style-name="T4">y</text:span><text:span text:style-name="T7"> </text:span><text:span text:style-name="T4">pensar</text:span><text:span text:style-name="T7"> </text:span><text:span text:style-name="T4">en</text:span><text:span text:style-name="T7"> </text:span><text:span text:style-name="T4">forma</text:span><text:span text:style-name="T7"> </text:span><text:span text:style-name="T4">conjunta</text:span><text:span text:style-name="T7"> </text:span><text:span text:style-name="T4">los</text:span><text:span text:style-name="T7"> </text:span><text:span text:style-name="T4">mejores</text:span><text:span text:style-name="T7"> </text:span><text:span text:style-name="T4">recursos</text:span><text:span text:style-name="T7"> </text:span><text:span text:style-name="T4">y</text:span><text:span text:style-name="T7"> </text:span><text:span text:style-name="T4">estrategias</text:span><text:span text:style-name="T7"> </text:span><text:span text:style-name="T4">para</text:span><text:span text:style-name="T7"> </text:span><text:span text:style-name="T4">una</text:span><text:span text:style-name="T7"> </text:span><text:span text:style-name="T4">buena</text:span><text:span text:style-name="T7"> </text:span><text:span text:style-name="T4">cursada.</text:span></text:p>
      <text:p text:style-name="P7"><text:span text:style-name="T4">Toda</text:span><text:span text:style-name="T7"> </text:span><text:span text:style-name="T4">vez</text:span><text:span text:style-name="T7"> </text:span><text:span text:style-name="T4">que</text:span><text:span text:style-name="T7"> </text:span><text:span text:style-name="T4">lo</text:span><text:span text:style-name="T7"> </text:span><text:span text:style-name="T4">consideren</text:span><text:span text:style-name="T7"> </text:span><text:span text:style-name="T4">oportuno</text:span><text:span text:style-name="T7"> </text:span><text:span text:style-name="T4">y</text:span><text:span text:style-name="T7"> </text:span><text:span text:style-name="T4">si</text:span><text:span text:style-name="T7"> </text:span><text:span text:style-name="T4">desean</text:span><text:span text:style-name="T7"> </text:span><text:span text:style-name="T4">ampliar</text:span><text:span text:style-name="T7"> </text:span><text:span text:style-name="T4">cualquier</text:span><text:span text:style-name="T7"> </text:span><text:span text:style-name="T4">información,</text:span><text:span text:style-name="T7"> </text:span><text:span text:style-name="T4">pueden</text:span><text:span text:style-name="T7"> </text:span><text:span text:style-name="T4">contactarse</text:span><text:span text:style-name="T7"> </text:span><text:span text:style-name="T4">con</text:span><text:span text:style-name="T7"> el </text:span><text:span text:style-name="T4">Programa</text:span><text:span text:style-name="T7"> </text:span><text:span text:style-name="T4">de</text:span><text:span text:style-name="T7"> </text:span><text:span text:style-name="T4">Discapacidad</text:span><text:span text:style-name="T7"> </text:span><text:span text:style-name="T4">de</text:span><text:span text:style-name="T7"> </text:span><text:span text:style-name="T4">la</text:span><text:span text:style-name="T7"> </text:span><text:span text:style-name="T4">Facultad</text:span><text:span text:style-name="T7"> </text:span><text:span text:style-name="T4">de</text:span><text:span text:style-name="T7"> </text:span><text:span text:style-name="T4">Filosofía</text:span><text:span text:style-name="T7"> </text:span><text:span text:style-name="T4">y</text:span><text:span text:style-name="T7"> </text:span><text:span text:style-name="T4">Letras</text:span><text:span text:style-name="T5">.</text:span></text:p>
      <text:p text:style-name="P19"/>
      <text:p text:style-name="P20"><text:a xlink:type="simple" xlink:href="mailto:culturainclusiva@filo.uba.ar" text:style-name="Internet_20_link" text:visited-style-name="Visited_20_Internet_20_Link"><text:span text:style-name="T25">culturainclusiva@filo.uba.ar</text:span></text:a></text:p>
      <text:p text:style-name="P21"/>
      <text:p text:style-name="P7"><text:span text:style-name="T12">Este</text:span><text:span text:style-name="T10"> </text:span><text:span text:style-name="T12">documento</text:span><text:span text:style-name="T10"> </text:span><text:span text:style-name="T12">fue</text:span><text:span text:style-name="T10"> </text:span><text:span text:style-name="T12">realizado</text:span><text:span text:style-name="T10"> </text:span><text:span text:style-name="T12">con</text:span><text:span text:style-name="T10"> </text:span><text:span text:style-name="T12">aportes</text:span><text:span text:style-name="T10"> </text:span><text:span text:style-name="T12">de</text:span><text:span text:style-name="T10"> </text:span><text:span text:style-name="T12">estudiantes,</text:span><text:span text:style-name="T10"> </text:span><text:span text:style-name="T12">docentes</text:span><text:span text:style-name="T10"> </text:span><text:span text:style-name="T12">y</text:span><text:span text:style-name="T10"> </text:span><text:span text:style-name="T12">no</text:span><text:span text:style-name="T10"> </text:span><text:span text:style-name="T12">docentes</text:span><text:span text:style-name="T10"> </text:span><text:span text:style-name="T12">de</text:span><text:span text:style-name="T10"> </text:span><text:span text:style-name="T12">la</text:span><text:span text:style-name="T10"> </text:span><text:span text:style-name="T12">facultad.</text:span></text:p>
      <text:p text:style-name="P11"/>
      <text:h text:style-name="P16" text:outline-level="2"><text:span text:style-name="T9">Autoridades</text:span></text:h>
      <text:p text:style-name="P12"/>
      <text:p text:style-name="P7"><text:span text:style-name="T12">Decana</text:span></text:p>
      <text:p text:style-name="P7"><text:span text:style-name="T4">Dra. Graciela Morgade</text:span></text:p>
      <text:p text:style-name="P4"/>
      <text:p text:style-name="P7"><text:span text:style-name="T12">Vicedecano</text:span></text:p>
      <text:p text:style-name="P7"><text:span text:style-name="T4">Lic. Américo Cristófalo</text:span></text:p>
      <text:p text:style-name="P4"/>
      <text:p text:style-name="P7"><text:span text:style-name="T15">Secretaría de Extensión Universitaria y Bienestar Estudiantil</text:span></text:p>
      <text:p text:style-name="P6"><text:soft-page-break/></text:p>
      <text:p text:style-name="P7"><text:span text:style-name="T12">Secretaria</text:span></text:p>
      <text:p text:style-name="P7"><text:span text:style-name="T4">Dra. Ivanna Petz</text:span></text:p>
      <text:p text:style-name="P4"/>
      <text:p text:style-name="P7"><text:span text:style-name="T12">Subsecretarios </text:span></text:p>
      <text:p text:style-name="P7"><text:span text:style-name="T4">Prof. Julián Manuel Fava </text:span></text:p>
      <text:p text:style-name="P7"><text:span text:style-name="T4">Lic. Gabriel Lewin</text:span></text:p>
      <text:p text:style-name="P19"/>
      <text:h text:style-name="P16" text:outline-level="2"><text:span text:style-name="T9">Programa de Discapacidad</text:span></text:h>
      <text:h text:style-name="P16" text:outline-level="2"><text:span text:style-name="T9">Secretaria de Extensión Universitaria y Bienestar Estudiantil</text:span></text:h>
      <text:h text:style-name="P16" text:outline-level="2"><text:span text:style-name="T9">Facultad de Filosofía y Letras <text:s/></text:span></text:h>
      <text:h text:style-name="P16" text:outline-level="2"><text:span text:style-name="T9">Universidad de Buenos Aires</text:span></text:h>
      <text:p text:style-name="P2"/>
      <text:p text:style-name="P7"><text:span text:style-name="T4">Puán 480 2do Piso Of. 226 (CP 1406)</text:span></text:p>
      <text:p text:style-name="P7"><text:span text:style-name="T4">Ciudad Autónoma de Buenos Aires</text:span></text:p>
      <text:p text:style-name="P7"><text:span text:style-name="T4">TE: (0054) 11 4432 0606 int. 101 y 128</text:span></text:p>
      <text:p text:style-name="P7"><text:span text:style-name="T4">Horario de atención: Lunes a Viernes de 10 a 18 hs</text:span></text:p>
      <text:p text:style-name="P2"/>
      <text:p text:style-name="P20"><text:a xlink:type="simple" xlink:href="http://www.filo.uba.ar" text:style-name="Internet_20_link" text:visited-style-name="Visited_20_Internet_20_Link"><text:span text:style-name="T25">http://www.filo.uba.ar</text:span></text:a></text:p>
      <text:p text:style-name="P5"/>
      <text:p text:style-name="P7"><text:span text:style-name="T4">Nota: las imágenes del folleto son de carácter meramente ilustrativo. Representan escenas o situaciones vinculadas con la temática, como por ejemplo: fotografía de la mano de una persona leyendo una escritura en braille sobre una pared, plano detalle del brazo de una persona apoyándose en una muleta, plano detalle del rostro de una persona vista de perfil izquierdo, que utiliza un audífono</text:span><text:span text:style-name="T5">.</text:span></text:p>
      <text:p text:style-name="P19"/>
      <text:p text:style-name="P19"/>
      <text:p text:style-name="P19"/>
      <text:p text:style-name="P19"/>
      <text:p text:style-name="P19"/>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21" svg:font-family="'Wingdings 2'" style:font-charset="x-symbol"/>
    <style:font-face style:name="OpenSymbol1" svg:font-family="OpenSymbol" style:font-adornments="Regular" style:font-pitch="variable" style:font-charset="x-symbol"/>
    <style:font-face style:name="FreeSans1" svg:font-family="FreeSans" style:font-family-generic="swiss"/>
    <style:font-face style:name="Times New Roman2" svg:font-family="'Times New Roman'"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Light" svg:font-family="'DejaVu Sans Ligh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s" fo:country="AR" style:letter-kerning="true" style:font-name-asian="DejaVu Sans Light" style:font-family-asian="'DejaVu Sans Light'"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2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s" fo:country="AR" style:letter-kerning="true" style:font-name-asian="DejaVu Sans Light" style:font-family-asian="'DejaVu Sans Light'"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s" fo:country="AR" style:letter-kerning="true" style:font-name-asian="DejaVu Sans Light" style:font-family-asian="'DejaVu Sans Light'" style:font-family-generic-asian="system" style:font-pitch-asian="variable" style:font-size-asian="12pt" style:language-asian="zh" style:country-asian="CN" style:font-name-complex="Times New Roman2" style:font-family-complex="'Times New Roman'" style:font-family-generic-complex="swiss" style:font-size-complex="12pt" style:language-complex="hi" style:country-complex="I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es" fo:country="AR" style:letter-kerning="true" style:font-name-asian="DejaVu Sans Light" style:font-family-asian="'DejaVu Sans Light'" style:font-family-generic-asian="system" style:font-pitch-asian="variable" style:font-size-asian="12pt" style:language-asian="zh" style:country-asian="CN" style:font-name-complex="Times New Roman2" style:font-family-complex="'Times New Roman'" style:font-family-generic-complex="swiss" style:font-size-complex="12pt" style:language-complex="hi" style:country-complex="IN"/>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style:font-name="Cambria" fo:font-family="Cambria" style:font-family-generic="roman" style:font-pitch="variable" fo:font-size="16pt" fo:language="es" fo:country="AR" fo:font-weight="bold" style:letter-kerning="tru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Encabezado3" style:family="paragraph" style:parent-style-name="Standard" style:default-outline-level="">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es" fo:country="AR" style:letter-kerning="true" style:font-name-asian="DejaVu Sans Light" style:font-family-asian="'DejaVu Sans Light'"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s" fo:country="AR" fo:font-style="italic" style:letter-kerning="true" style:font-name-asian="DejaVu Sans Light" style:font-family-asian="'DejaVu Sans Light'"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style>
    <style:style style:name="Encabezado2" style:family="paragraph" style:parent-style-name="Standard" style:default-outline-level="">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es" fo:country="AR" style:letter-kerning="true" style:font-name-asian="DejaVu Sans Light" style:font-family-asian="'DejaVu Sans Light'"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Epígrafe2"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s" fo:country="AR" fo:font-style="italic" style:letter-kerning="true" style:font-name-asian="DejaVu Sans Light" style:font-family-asian="'DejaVu Sans Light'"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style>
    <style:style style:name="Encabezado1" style:family="paragraph" style:parent-style-name="Standard" style:default-outline-level="">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roman" style:font-pitch="variable" fo:font-size="14pt" fo:language="es" fo:country="AR" style:letter-kerning="true" style:font-name-asian="DejaVu Sans Light" style:font-family-asian="'DejaVu Sans Light'"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Epígrafe1" style:family="paragraph" style:parent-style-name="Standard" style:default-outline-level="">
      <style:paragraph-properties fo:margin-left="0cm" fo:margin-right="0cm" fo:margin-top="0.212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s" fo:country="AR" fo:font-style="italic" style:letter-kerning="true" style:font-name-asian="DejaVu Sans Light" style:font-family-asian="'DejaVu Sans Light'"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style>
    <style:style style:name="WW-Predeterminado"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ab-stops>
          <style:tab-stop style:position="1.249cm"/>
        </style:tab-stops>
      </style:paragraph-properties>
      <style:text-properties fo:color="#00000a" style:font-name="Calibri" fo:font-family="Calibri" style:font-family-generic="roman" style:font-pitch="variable" fo:font-size="11pt" fo:language="es" fo:country="AR" style:font-name-asian="Symbol2" style:font-family-asian="Symbol"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Title" style:family="paragraph" style:parent-style-name="Standard" style:default-outline-level="1" style:list-style-name="" style:class="chapter">
      <style:paragraph-properties fo:margin-left="0cm" fo:margin-right="0cm" fo:margin-top="0.423cm" fo:margin-bottom="0.106cm" loext:contextual-spacing="false" fo:text-align="center" style:justify-single-word="false" fo:orphans="0" fo:widows="0" fo:text-indent="0cm" style:auto-text-indent="false" style:vertical-align="auto"/>
      <style:text-properties style:font-name="Cambria" fo:font-family="Cambria" style:font-family-generic="roman" style:font-pitch="variable" fo:font-size="16pt" fo:language="es" fo:country="AR" fo:font-weight="bold" style:letter-kerning="tru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Subtitle" style:family="paragraph" style:parent-style-name="Standard" style:default-outline-level="2" style:list-style-name="" style:class="chapter">
      <style:paragraph-properties fo:margin-left="0cm" fo:margin-right="0cm" fo:margin-top="0cm" fo:margin-bottom="0.106cm" loext:contextual-spacing="false" fo:text-align="center" style:justify-single-word="false" fo:orphans="0" fo:widows="0" fo:text-indent="0cm" style:auto-text-indent="false" style:vertical-align="auto"/>
      <style:text-properties style:font-name="Cambria" fo:font-family="Cambria" style:font-family-generic="roman" style:font-pitch="variable" fo:font-size="12pt" fo:language="es" fo:country="AR"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4.5pt" fo:language="es" fo:country="AR"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text-properties style:font-name="Symbol" fo:font-family="Symbol" style:font-family-generic="roman" style:font-pitch="variable"/>
    </style:style>
    <style:style style:name="WW8Num2z0" style:family="text">
      <style:text-properties style:font-name="Wingdings 2" fo:font-family="'Wingdings 2'" style:font-family-generic="roman" style:font-pitch="variable"/>
    </style:style>
    <style:style style:name="WW8Num2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Absatz-Standardschriftart" style:family="text"/>
    <style:style style:name="WW-Absatz-Standardschriftart" style:family="text"/>
    <style:style style:name="Fuente_20_de_20_párrafo_20_predeter.2" style:display-name="Fuente de párrafo predeter.2" style:family="text"/>
    <style:style style:name="Fuente_20_de_20_párrafo_20_predeter.1" style:display-name="Fuente de párrafo predeter.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es" style:country-asian="AR"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Vieta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Enlace_20_de_20_Internet" style:display-name="WW-Enlace de Internet" style:family="text">
      <style:text-properties fo:color="#0000ff" fo:language="es" fo:country="ES" style:text-underline-style="solid" style:text-underline-width="auto" style:text-underline-color="font-color" style:language-asian="es" style:country-asian="AR"/>
    </style:style>
    <style:style style:name="Texto_20_independiente_20_Car" style:display-name="Texto independiente Car" style:family="text" style:parent-style-name="Default_20_Paragraph_20_Font">
      <style:text-properties fo:font-size="10.5pt" fo:language="es" fo:country="AR" style:letter-kerning="true" style:font-name-asian="DejaVu Sans Light" style:font-family-asian="'DejaVu Sans Light'"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Título_20_Car" style:display-name="Título Car" style:family="text" style:parent-style-name="Default_20_Paragraph_20_Font">
      <style:text-properties style:font-name="Cambria" fo:font-family="Cambria" style:font-family-generic="roman" style:font-pitch="variable" fo:font-size="14.5pt" fo:language="es" fo:country="AR"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Subtle_20_Emphasis" style:display-name="Subtle Emphasis" style:family="text" style:parent-style-name="Default_20_Paragraph_20_Font">
      <style:text-properties fo:color="#808080" fo:font-style="italic" style:font-style-asian="italic" style:font-name-complex="Times New Roman1" style:font-family-complex="'Times New Roman'" style:font-family-generic-complex="system" style:font-pitch-complex="variable" style:font-style-complex="italic"/>
    </style:style>
    <style:style style:name="Subtítulo_20_Car" style:display-name="Subtítulo Car" style:family="text" style:parent-style-name="Default_20_Paragraph_20_Font">
      <style:text-properties style:font-name="Cambria" fo:font-family="Cambria" style:font-family-generic="roman" style:font-pitch="variable" fo:font-size="10.5pt" fo:language="es" fo:country="AR" style:letter-kerning="tru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2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Wingdings 2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Wingdings 2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heredia</meta:initial-creator>
    <meta:creation-date>2015-10-28T20:01:00</meta:creation-date>
    <dc:date>2015-10-29T16:23:00</dc:date>
    <meta:print-date>2013-08-12T17:24:00</meta:print-date>
    <meta:editing-cycles>3</meta:editing-cycles>
    <meta:editing-duration>PT1S</meta:editing-duration>
    <meta:document-statistic meta:table-count="0" meta:image-count="0" meta:object-count="0" meta:page-count="4" meta:paragraph-count="61" meta:word-count="1115" meta:character-count="7150" meta:non-whitespace-character-count="6099"/>
    <meta:generator>LibreOffice/4.3.3.2$Linux_x86 LibreOffice_project/430m0$Build-2</meta:generator>
    <meta:user-defined meta:name="Company">***</meta:user-defined>
    <meta:user-defined meta:name="Operator">internetadm</meta:user-defined>
  </office:meta>
</office:document-meta>
</file>