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6.858cm"/>
    </style:style>
    <style:style style:name="Tabla1.B" style:family="table-column">
      <style:table-column-properties style:column-width="1.905cm"/>
    </style:style>
    <style:style style:name="Tabla1.C" style:family="table-column">
      <style:table-column-properties style:column-width="6.61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Body_20_Text_20_Indent_20_3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Body_20_Text_20_Indent_20_3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Body_20_Text_20_Indent_20_3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2pt" fo:language="es" fo:country="ES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Body_20_Text_20_Indent_20_3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Body_20_Text_20_Indent_20_3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Body_20_Text_20_Indent_20_3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P4"><text:span text:style-name="T2">Constancia de: Acta Acuerdo en trámite - Programa UBA XXII - Programa de Extensión en Cárceles –</text:span><text:span text:style-name="T1"> </text:span><text:span text:style-name="T2">CIDAC </text:span><text:span text:style-name="T1">- </text:span><text:span text:style-name="T2">Programa de Orientación </text:span><text:span text:style-name="T1">- </text:span><text:span text:style-name="T2">Programa de Discapacidad </text:span><text:span text:style-name="T1">- </text:span><text:span text:style-name="T2">Convenio Marco en trámite</text:span><text:span text:style-name="T1">.</text:span></text:p>
      <text:p text:style-name="P2"/>
      <text:p text:style-name="P6"/>
      <text:p text:style-name="P7"/>
      <text:p text:style-name="P15">Buenos Aires, </text:p>
      <text:p text:style-name="P8"/>
      <text:p text:style-name="P6"/>
      <text:p text:style-name="P6">Se deja constancia que la presente propuesta de seminario de Prácticas Socioeducativas Territorializadas (PST) a cargo del/la docente <text:s/>____________________________________ se enmarca en lo siguiente:</text:p>
      <text:p text:style-name="P6"/>
      <text:p text:style-name="P6"/>
      <text:p text:style-name="P3"><draw:custom-shape text:anchor-type="paragraph" draw:z-index="1" draw:name="Imagen1" draw:style-name="gr1" draw:text-style-name="P18" svg:width="0.322cm" svg:height="0.322cm" svg:x="1.235cm" svg:y="0.11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 <text:s text:c="4"/><text:span text:style-name="T3">Acta Acuerdo en trámite</text:span></text:p>
      <text:p text:style-name="P5"/>
      <text:p text:style-name="P12"><draw:custom-shape text:anchor-type="paragraph" draw:z-index="6" draw:name="Imagen2" draw:style-name="gr1" draw:text-style-name="P18" svg:width="0.322cm" svg:height="0.322cm" svg:x="1.235cm" svg:y="0.1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4"/>Convenio Marco en trámite</text:p>
      <text:p text:style-name="P3"/>
      <text:p text:style-name="P3">O en necesidades o demandas vinculadas a la propia universidad como territorio de las prácticas generadas desde:</text:p>
      <text:p text:style-name="P1"/>
      <text:p text:style-name="P3"><draw:custom-shape text:anchor-type="paragraph" draw:z-index="0" draw:name="Imagen3" draw:style-name="gr1" draw:text-style-name="P18" svg:width="0.322cm" svg:height="0.322cm" svg:x="1.235cm" svg:y="0.1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 <text:s text:c="4"/><text:span text:style-name="T3">Programa UBA XXII</text:span></text:p>
      <text:p text:style-name="P3"><draw:custom-shape text:anchor-type="paragraph" draw:z-index="5" draw:name="Imagen4" draw:style-name="gr1" draw:text-style-name="P18" svg:width="0.322cm" svg:height="0.322cm" svg:x="1.235cm" svg:y="0.1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 <text:s text:c="4"/><text:span text:style-name="T3">Programa de Extensión en Cárceles</text:span></text:p>
      <text:p text:style-name="P3"><draw:custom-shape text:anchor-type="paragraph" draw:z-index="2" draw:name="Imagen5" draw:style-name="gr1" draw:text-style-name="P18" svg:width="0.322cm" svg:height="0.322cm" svg:x="1.235cm" svg:y="0.1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 <text:s text:c="4"/><text:span text:style-name="T3">CIDAC</text:span></text:p>
      <text:p text:style-name="P3"><draw:custom-shape text:anchor-type="paragraph" draw:z-index="3" draw:name="Imagen6" draw:style-name="gr1" draw:text-style-name="P18" svg:width="0.322cm" svg:height="0.322cm" svg:x="1.235cm" svg:y="0.1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 <text:s text:c="4"/><text:span text:style-name="T3">Programa de Orientación</text:span></text:p>
      <text:p text:style-name="P3"><draw:custom-shape text:anchor-type="paragraph" draw:z-index="4" draw:name="Imagen7" draw:style-name="gr1" draw:text-style-name="P18" svg:width="0.322cm" svg:height="0.322cm" svg:x="1.235cm" svg:y="0.1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 <text:s text:c="4"/><text:span text:style-name="T3">Programa de Discapacidad</text:span></text:p>
      <text:p text:style-name="P3"/>
      <text:p text:style-name="P3"/>
      <text:p text:style-name="P3"/>
      <text:p text:style-name="P10"/>
      <text:p text:style-name="P6"/>
      <text:p text:style-name="P6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>Firma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Sello</text:p>
          </table:table-cell>
        </table:table-row>
      </table:table>
      <text:p text:style-name="P9"/>
      <text:p text:style-name="P8"><text:soft-page-break/><text:tab/><text:tab/><text:tab/><text:tab/></text:p>
      <text:p text:style-name="P8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Heading" style:family="paragraph" style:parent-style-name="Standard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Free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/>
    </style:style>
    <style:style style:name="Heading_20_1" style:display-name="Heading 1" style:family="paragraph" style:default-outline-level="" style:class="text"/>
    <style:style style:name="Heading_20_2" style:display-name="Heading 2" style:family="paragraph" style:default-outline-level="" style:class="text"/>
    <style:style style:name="Heading_20_3" style:display-name="Heading 3" style:family="paragraph" style:default-outline-level="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cm" fo:margin-right="0cm" fo:text-align="justify" style:justify-single-word="false" fo:text-indent="1.249cm" style:auto-text-indent="false"/>
      <style:text-properties style:font-name="Verdana" fo:font-size="11pt" fo:language="en" fo:country="US" style:font-size-asian="11pt" style:font-size-complex="10pt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3:35:00</meta:creation-date>
    <meta:initial-creator>mlcosta</meta:initial-creator>
    <dc:language>es-AR</dc:language>
    <meta:print-date>2017-04-28T16:03:53</meta:print-date>
    <dc:date>2018-04-26T14:07:01</dc:date>
    <meta:editing-cycles>5</meta:editing-cycles>
    <dc:title>VISTO</dc:title>
    <meta:editing-duration>PT1M26S</meta:editing-duration>
    <meta:generator>LibreOffice/3.5$Linux_x86 LibreOffice_project/350m1$Build-2</meta:generator>
    <dc:creator>Seube </dc:creator>
    <meta:document-statistic meta:table-count="1" meta:image-count="0" meta:object-count="0" meta:page-count="2" meta:paragraph-count="15" meta:word-count="99" meta:character-count="715" meta:non-whitespace-character-count="581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