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DB40000040CC6444009.jpg" manifest:media-type="image/jpeg"/>
  <manifest:file-entry manifest:full-path="Pictures/10000201000006780000067861BC8BD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4.728cm" fo:margin-left="1.598cm" table:align="left"/>
    </style:style>
    <style:style style:name="Tabla4.A" style:family="table-column">
      <style:table-column-properties style:column-width="1.94cm"/>
    </style:style>
    <style:style style:name="Tabla4.B" style:family="table-column">
      <style:table-column-properties style:column-width="4.733cm"/>
    </style:style>
    <style:style style:name="Tabla4.C" style:family="table-column">
      <style:table-column-properties style:column-width="3.166cm"/>
    </style:style>
    <style:style style:name="Tabla4.D" style:family="table-column">
      <style:table-column-properties style:column-width="4.8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2" style:family="table-row">
      <style:table-row-properties style:min-row-height="1.757cm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cciones de Consejo Directivo</text:p>
      <text:p text:style-name="P3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0">Aval Nº</text:p>
          </table:table-cell>
          <table:table-cell table:style-name="Tabla4.A1" office:value-type="string">
            <text:p text:style-name="P10">Nombre y Apellido</text:p>
          </table:table-cell>
          <table:table-cell table:style-name="Tabla4.A1" office:value-type="string">
            <text:p text:style-name="P10">DNI / Libreta</text:p>
          </table:table-cell>
          <table:table-cell table:style-name="Tabla4.D1" office:value-type="string">
            <text:p text:style-name="P10">Firma</text:p>
          </table:table-cell>
        </table:table-row>
        <table:table-row table:style-name="Tabla4.2">
          <table:table-cell table:style-name="Tabla4.A2" office:value-type="string">
            <text:p text:style-name="P9">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1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2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3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4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</table:table>
      <text:p text:style-name="Standard"/>
      <text:p text:style-name="P7"><text:line-break/><text:span text:style-name="T1">Apoderado</text:span></text:p>
      <text:p text:style-name="Standard"/>
      <text:p text:style-name="P4">Nombre y Apellido: </text:p>
      <text:p text:style-name="P4">DNI: </text:p>
      <text:p text:style-name="P4">Carrera: </text:p>
      <text:p text:style-name="P4">Dirección de Correo:</text:p>
      <text:p text:style-name="P6">Celular: <text:s/></text:p>
      <text:p text:style-name="P5">Firma del Apoder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M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ario de Presentación de Avales de Consejo Directivo</text:p>
        <text:p text:style-name="MP1"/>
        <text:p text:style-name="MP2">Lista: </text:p>
        <text:p text:style-name="MP2"><draw:frame draw:style-name="Mfr1" draw:name="gráficos3" text:anchor-type="paragraph" svg:x="0cm" svg:y="3.226cm" svg:width="17cm" svg:height="17cm" draw:z-index="9"><draw:image xlink:href="Pictures/10000201000006780000067861BC8BDC.png" xlink:type="simple" xlink:show="embed" xlink:actuate="onLoad"/></draw:frame></text:p>
      </style:header>
      <style:footer>
        <text:p text:style-name="MP3"><draw:frame draw:style-name="Mfr2" draw:name="gráficos1" text:anchor-type="char" svg:x="0cm" svg:y="-0.092cm" svg:width="6.237cm" svg:height="1.843cm" draw:z-index="4"><draw:image xlink:href="Pictures/1000000000000DB40000040CC6444009.jpg" xlink:type="simple" xlink:show="embed" xlink:actuate="onLoad"/></draw:frame>Página <text:page-number text:select-page="current">3</text:page-number> de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7-08-15T16:09:28</dc:date>
    <dc:creator>Seube </dc:creator>
    <meta:editing-duration>P0D</meta:editing-duration>
    <meta:editing-cycles>7</meta:editing-cycles>
    <meta:generator>LibreOffice/3.5$Linux_x86 LibreOffice_project/350m1$Build-2</meta:generator>
    <meta:document-statistic meta:table-count="1" meta:image-count="2" meta:object-count="0" meta:page-count="5" meta:paragraph-count="65" meta:word-count="89" meta:character-count="333" meta:non-whitespace-character-count="302"/>
  </office:meta>
</office:document-meta>
</file>