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B40000040CF906C43A38A5050D.jpg" manifest:media-type="image/jpeg"/>
  <manifest:file-entry manifest:full-path="Pictures/100002010000067800000678B8B4D3BA92FF2F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4.728cm" fo:margin-left="1.598cm" table:align="left"/>
    </style:style>
    <style:style style:name="Tabla4.A" style:family="table-column">
      <style:table-column-properties style:column-width="1.94cm"/>
    </style:style>
    <style:style style:name="Tabla4.B" style:family="table-column">
      <style:table-column-properties style:column-width="4.733cm"/>
    </style:style>
    <style:style style:name="Tabla4.C" style:family="table-column">
      <style:table-column-properties style:column-width="3.166cm"/>
    </style:style>
    <style:style style:name="Tabla4.D" style:family="table-column">
      <style:table-column-properties style:column-width="4.8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1.757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f5760" officeooo:paragraph-rsid="001f5760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1f5760" style:font-size-asian="14pt" style:font-size-complex="14pt"/>
    </style:style>
    <style:style style:name="T3" style:family="text">
      <style:text-properties officeooo:rsid="001f57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cciones de Junta Departamental para la Carrera de _________________</text:p>
      <text:p text:style-name="P3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Aval Nº</text:p>
          </table:table-cell>
          <table:table-cell table:style-name="Tabla4.A1" office:value-type="string">
            <text:p text:style-name="P10">Nombre y Apellido</text:p>
          </table:table-cell>
          <table:table-cell table:style-name="Tabla4.A1" office:value-type="string">
            <text:p text:style-name="P10">DNI / Libreta</text:p>
          </table:table-cell>
          <table:table-cell table:style-name="Tabla4.D1" office:value-type="string">
            <text:p text:style-name="P10">Firma</text:p>
          </table:table-cell>
        </table:table-row>
        <table:table-row table:style-name="Tabla4.2">
          <table:table-cell table:style-name="Tabla4.A2" office:value-type="string">
            <text:p text:style-name="P9">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1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12">1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12">2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</table:table>
      <text:p text:style-name="Standard"/>
      <text:p text:style-name="P7"><text:span text:style-name="T1">Apoderad</text:span><text:span text:style-name="T2">x</text:span></text:p>
      <text:p text:style-name="Standard"/>
      <text:p text:style-name="P4">Nombre y Apellido: </text:p>
      <text:p text:style-name="P4">DNI: </text:p>
      <text:p text:style-name="P4">Carrera: </text:p>
      <text:p text:style-name="P4">Dirección de Correo:</text:p>
      <text:p text:style-name="P6">Celular: <text:s/></text:p>
      <text:p text:style-name="P5">Firma del Apoderad<text:span text:style-name="T3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M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io de Presentación de Avales de Junta Departamental</text:p>
        <text:p text:style-name="MP1"/>
        <text:p text:style-name="MP2">Lista: </text:p>
        <text:p text:style-name="MP2"><draw:frame draw:style-name="Mfr1" draw:name="gráficos3" text:anchor-type="paragraph" svg:x="0cm" svg:y="3.226cm" svg:width="17cm" svg:height="17cm" draw:z-index="3"><draw:image xlink:href="Pictures/100002010000067800000678B8B4D3BA92FF2FFC.png" xlink:type="simple" xlink:show="embed" xlink:actuate="onLoad" loext:mime-type="image/png"/></draw:frame></text:p>
      </style:header>
      <style:footer>
        <text:p text:style-name="MP3"><draw:frame draw:style-name="Mfr2" draw:name="gráficos1" text:anchor-type="char" svg:x="0cm" svg:y="-0.092cm" svg:width="6.237cm" svg:height="1.843cm" draw:z-index="1"><draw:image xlink:href="Pictures/1000000000000DB40000040CF906C43A38A5050D.jpg" xlink:type="simple" xlink:show="embed" xlink:actuate="onLoad" loext:mime-type="image/jpeg"/></draw:frame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9-08-09T19:27:36.019593970</dc:date>
    <meta:editing-duration>PT46S</meta:editing-duration>
    <meta:editing-cycles>6</meta:editing-cycles>
    <meta:generator>LibreOffice/6.0.4.2$Linux_X86_64 LibreOffice_project/9b0d9b32d5dcda91d2f1a96dc04c645c450872bf</meta:generator>
    <meta:document-statistic meta:table-count="1" meta:image-count="2" meta:object-count="0" meta:page-count="2" meta:paragraph-count="35" meta:word-count="64" meta:character-count="313" meta:non-whitespace-character-count="278"/>
  </office:meta>
</office:document-meta>
</file>