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3.758cm" fo:margin-left="1.598cm" table:align="left"/>
    </style:style>
    <style:style style:name="Tabla4.A" style:family="table-column">
      <style:table-column-properties style:column-width="3.413cm"/>
    </style:style>
    <style:style style:name="Tabla4.B" style:family="table-column">
      <style:table-column-properties style:column-width="5.609cm"/>
    </style:style>
    <style:style style:name="Tabla4.C" style:family="table-column">
      <style:table-column-properties style:column-width="4.736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size="13pt" style:font-size-asian="13pt" style:font-size-complex="13pt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Formulario de Presentación de Avales</text:p>
      <text:p text:style-name="Standard"/>
      <text:p text:style-name="Standard"/>
      <text:p text:style-name="Standard"/>
      <text:p text:style-name="P2">Lista:</text:p>
      <text:p text:style-name="P2"/>
      <text:p text:style-name="P2">Carrera:</text:p>
      <text:p text:style-name="P1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8">Aval Nº</text:p>
          </table:table-cell>
          <table:table-cell table:style-name="Tabla4.A1" office:value-type="string">
            <text:p text:style-name="P8">Nombre y Apellido</text:p>
          </table:table-cell>
          <table:table-cell table:style-name="Tabla4.C1" office:value-type="string">
            <text:p text:style-name="P8">DNI / Libreta</text:p>
          </table:table-cell>
        </table:table-row>
        <table:table-row>
          <table:table-cell table:style-name="Tabla4.A2" office:value-type="string">
            <text:p text:style-name="P7">1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2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3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4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5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6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7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8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9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10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11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12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13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14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15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16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17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7">18</text:p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5"><text:line-break/><text:span text:style-name="T1">Apoderado</text:span></text:p>
      <text:p text:style-name="Standard"/>
      <text:p text:style-name="P3">Nombre y Apellido: </text:p>
      <text:p text:style-name="P3">DNI: </text:p>
      <text:p text:style-name="P3">Carrera: </text:p>
      <text:p text:style-name="P3">Dirección de Correo:</text:p>
      <text:p text:style-name="P4">Celular: <text:s/></text:p>
      <text:p text:style-name="P9">Firma del Apoderado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6-10-06T16:37:21</dc:date>
    <dc:creator>Seube </dc:creator>
    <meta:editing-duration>P0D</meta:editing-duration>
    <meta:editing-cycles>4</meta:editing-cycles>
    <meta:generator>LibreOffice/3.5$Linux_x86 LibreOffice_project/350m1$Build-2</meta:generator>
    <meta:document-statistic meta:table-count="1" meta:image-count="0" meta:object-count="0" meta:page-count="1" meta:paragraph-count="31" meta:word-count="46" meta:character-count="207" meta:non-whitespace-character-count="185"/>
  </office:meta>
</office:document-meta>
</file>